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0be437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L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 style:list-style-name="L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0be437" style:font-size-asian="10pt" style:font-size-complex="10pt"/>
    </style:style>
    <style:style style:name="P11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05def9"/>
    </style:style>
    <style:style style:name="T2" style:family="text">
      <style:text-properties officeooo:rsid="000a074d"/>
    </style:style>
    <style:style style:name="T3" style:family="text">
      <style:text-properties fo:language="en" fo:country="US" officeooo:rsid="000a074d"/>
    </style:style>
    <style:style style:name="T4" style:family="text">
      <style:text-properties officeooo:rsid="000be43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def9" style:font-weight-asian="normal" style:font-weight-complex="normal"/>
    </style:style>
    <style:style style:name="T7" style:family="text">
      <style:text-properties officeooo:rsid="000be95b"/>
    </style:style>
    <text:list-style style:name="L1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.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ЕНО</text:p>
      <text:p text:style-name="P1">Приказом <text:span text:style-name="T1">д</text:span>иректора</text:p>
      <text:p text:style-name="P1">ООО «<text:span text:style-name="T1">КЛИНИКА ЛАМАРЭ</text:span>»</text:p>
      <text:p text:style-name="P1"><text:span text:style-name="T1">Семенов</text:span><text:span text:style-name="T2">ой</text:span><text:span text:style-name="T1"> О.В.</text:span></text:p>
      <text:p text:style-name="P1">от <text:span text:style-name="T1">02.03.2022 </text:span>г. №<text:span text:style-name="T1">1/к</text:span></text:p>
      <text:p text:style-name="P1">введено в действие с «<text:span text:style-name="T1">02</text:span>» <text:span text:style-name="T1">марта 2022 </text:span>г.</text:p>
      <text:p text:style-name="P1"/>
      <text:p text:style-name="P2"/>
      <text:p text:style-name="P5">ПРАВИЛА ВНУТРЕННЕГО РАСПОРЯДКА</text:p>
      <text:p text:style-name="P5">для лиц, обратившихся за медицинской помощью в</text:p>
      <text:p text:style-name="P5">Общество с ограниченной ответственностью «<text:span text:style-name="T1">КЛИНИКА ЛАМАРЭ</text:span>»</text:p>
      <text:p text:style-name="P5">и их представителей</text:p>
      <text:p text:style-name="P3"><text:s/></text:p>
      <text:p text:style-name="P3">1. ОБЩИЕ ПОЛОЖЕНИЯ.</text:p>
      <text:p text:style-name="P3">1.1. Настоящие Правила внутреннего распорядка — организационно-правовой документ для лиц, обратившихся за медицинской помощью (получения медицинских услуг) в ООО «<text:span text:style-name="T2">КЛИНИКА ЛАМАРЭ</text:span>», (далее – Медицинский центр) и их представителей, разработанный в соответствии с требованиями: </text:p>
      <text:p text:style-name="P3"><text:s/><text:tab/>- Федерального закона Российской Федерации от 21 ноября 2011 г. № 323-ФЗ "Об основах охраны здоровья граждан в Российской Федерации"; </text:p>
      <text:p text:style-name="P3"><text:s/><text:tab/>- Федерального <text:s text:c="3"/>закона <text:s text:c="4"/>Российской <text:s text:c="3"/>Федерации <text:s/>от <text:s/>07.02.1999г. № 2300-1 "О защите прав потребителей"; </text:p>
      <text:p text:style-name="P3"><text:s/><text:tab/>- Федерального <text:s text:c="3"/>закона <text:s text:c="5"/>Российской <text:s text:c="4"/>Федерации <text:s/>от <text:s/>27.07.2006г. <text:s text:c="4"/>№ 152-ФЗ "О персональных данных";</text:p>
      <text:p text:style-name="P3"><text:s/><text:tab/>- Постановления <text:s text:c="2"/>Правительства <text:s text:c="2"/>Российской <text:s text:c="2"/>Федерации <text:s text:c="2"/>от 04.10.2012г. № 1006 г. "Об <text:s text:c="2"/>утверждении <text:s text:c="2"/>Правил <text:s text:c="4"/>предоставления <text:s text:c="4"/>медицинскими <text:s text:c="2"/>организациями <text:s text:c="2"/>платных <text:s text:c="3"/>медицинских <text:s text:c="3"/>услуг", <text:s text:c="2"/></text:p>
      <text:p text:style-name="P3"><text:s/><text:tab/>а <text:s text:c="2"/>также других нормативно-правовых актов, регламентирующих оказание медицинских услуг в Российской Федерации. </text:p>
      <text:p text:style-name="P3"><text:s/><text:tab/>1.2. Настоящие Правила определяют порядок обращения за медицинской помощью в Медицинский центр, права и обязанности, правила поведения в Медицинском центре лиц, обратившихся за медицинской помощью, сопровождающих и (или) представляющих интересы указанных лиц, а также решения иных вопросов, возникающих между пациентом (его представителями) и Медицинским центром.</text:p>
      <text:p text:style-name="P3"><text:s/><text:tab/>1.3. Настоящие Правила обязательны для исполнения, и <text:s/>распространяются <text:s/>на <text:s text:c="2"/>всех <text:s text:c="2"/>пациентов, <text:s text:c="2"/>проходящих <text:s text:c="2"/>обследование <text:s text:c="4"/>и (или) <text:s text:c="2"/>лечение <text:s text:c="2"/>в <text:s text:c="2"/>Медицинском центре; <text:s text:c="2"/>сопровождающих <text:s text:c="2"/>или <text:s text:c="2"/>представляющих их интересы граждан, посещающих Медицинский центр. </text:p>
      <text:p text:style-name="P3"><text:s/><text:tab/>1.4. Правила призваны обеспечить реализацию прав пациентов, предусмотренных действующим законодательством Российской Федерации, создание наиболее благоприятных условий для оказания в Медицинском центре качественной медицинской помощи. </text:p>
      <text:p text:style-name="P3"><text:s/><text:tab/>1.5. Правила внутреннего распорядка включают: </text:p>
      <text:list xml:id="list1985960005" text:style-name="L1">
        <text:list-item>
          <text:p text:style-name="P7">порядок обращения граждан в Медицинский центр; </text:p>
        </text:list-item>
        <text:list-item>
          <text:p text:style-name="P7">права и обязанности лиц, обратившихся за медицинской помощью; </text:p>
        </text:list-item>
        <text:list-item>
          <text:p text:style-name="P7">порядок разрешения конфликтных ситуаций между Медицинским центром и пациентом (его <text:s/>представителями); </text:p>
        </text:list-item>
        <text:list-item>
          <text:p text:style-name="P7">порядок предоставления информации о состоянии здоровья пациента; </text:p>
        </text:list-item>
        <text:list-item>
          <text:p text:style-name="P7">порядок выдачи справок, выписок из медицинской документации пациенту или представляющим его интересы лицам; </text:p>
        </text:list-item>
        <text:list-item>
          <text:p text:style-name="P7">график работы Медицинского центра и <text:s/>должностных лиц; </text:p>
        </text:list-item>
        <text:list-item>
          <text:p text:style-name="P7">информацию о перечне видов платных медицинских услуг и порядке их оказания. </text:p>
        </text:list-item>
      </text:list>
      <text:p text:style-name="P3"><text:s/><text:tab/>1.6. С правилами внутреннего распорядка Медицинского центра ее персонал (в лице администраторов-кассиров) обязан ознакомить всех обратившихся за медицинской помощью лиц (их законных представителей) в устной форме при оформлении Договора. </text:p>
      <text:p text:style-name="P3"><text:s/><text:tab/>1.7. Представитель пациента должен иметь выданную в установленном действующим законодательством порядке доверенность на право представлять интересы пациента. Законными представителями несовершеннолетних пациентов являются их родители (опекуны). </text:p>
      <text:p text:style-name="P3"><text:soft-page-break/><text:s/><text:tab/>1.8. Правила внутреннего распорядка для пациентов, их родственников и представляющих интересы лиц, размещаются на информационном стенде в доступном для ознакомления месте в помещении Медицинского центра. </text:p>
      <text:p text:style-name="P3"/>
      <text:p text:style-name="P3">2. ПОРЯДОК ОБРАЩЕНИЯ В МЕДИЦИНСКИЙ ЦЕНТР.</text:p>
      <text:p text:style-name="P3"><text:s/><text:tab/>2.1. В Медицинском центре оказывается амбулаторная медицинская помощь в соответствии с <text:s text:c="3"/>имеющейся <text:s text:c="2"/>у <text:s text:c="2"/>ООО «КЛИНИКА ЛАМАРЭ» лицензии на право осуществления медицинской деятельности. </text:p>
      <text:p text:style-name="P3"><text:s/><text:tab/>2.2. При <text:s/>состояниях, требующих экстренной медицинской помощи (несчастный случай, травма, и в других случаях при наличии угрозы жизни или здоровью) медицинский персонал Медицинского центра обязан вызвать к обратившемуся пациенту бригаду скорой медицинской помощи. В случае обращения граждан по экстренным показаниям, персонал Медицинского центра направляет пациента для оказания необходимой медицинской помощи в соответствующее медицинское учреждение. </text:p>
      <text:p text:style-name="P3"><text:s/><text:tab/>2.3. В случае обращения в Медицинский центр пациентов, в отношении которых имеются достаточные основания полагать, что вред их здоровью причинен в результате противоправных действий, персонал обязан передать сведения в территориальные органы МВД России по месту нахождения медицинской организации. </text:p>
      <text:p text:style-name="P3"><text:s/><text:tab/>2.4. В случае обращения в Медицинский центр пациента с инфекционным заболеванием и установления первичного диагноза инфекционного заболевания или подозрения на таковое, пациент направляется в инфекционное медицинское учреждение. </text:p>
      <text:p text:style-name="P3"><text:s/><text:tab/>2.5. При необходимости или желании получения медицинской помощи в условиях Медицинского центра пациенту, его родственникам или представляющим интересы лицам необходимо обратиться в регистратуру, обеспечивающую регистрацию пациентов на прием к специалистам.</text:p>
      <text:p text:style-name="P3"><text:s/><text:tab/>Режим работы Медицинского центра - ежедневно с <text:span text:style-name="T2">9</text:span>.00 до <text:span text:style-name="T2">21</text:span>.00 час<text:span text:style-name="T2">а</text:span>.</text:p>
      <text:p text:style-name="P3"><text:s/><text:tab/>2.6. Прием <text:s text:c="2"/>пациентов <text:s text:c="2"/>специалистами <text:s text:c="2"/>проводится <text:s text:c="2"/>согласно расписанию <text:s text:c="2"/>приема, <text:s text:c="2"/>формируемому, <text:s text:c="2"/>как <text:s text:c="2"/>правило, <text:s text:c="2"/>не <text:s text:c="2"/>позднее, <text:s text:c="2"/>чем <text:s text:c="2"/>за <text:span text:style-name="T2">один</text:span> <text:s text:c="2"/>рабочи<text:span text:style-name="T2">й</text:span> <text:s text:c="2"/>д<text:span text:style-name="T2">ень</text:span>. Любой <text:s/>специалист <text:s/>вправе <text:s text:c="2"/>прервать <text:s text:c="2"/>прием <text:s text:c="2"/>пациентов для оказания неотложной медицинской помощи. </text:p>
      <text:p text:style-name="P3"><text:s/><text:tab/>2.7. Предварительная запись пациента на прием ко всем без исключения специалистам является обязательной и осуществляется посредством: </text:p>
      <text:list xml:id="list1121343483" text:style-name="L5">
        <text:list-item>
          <text:p text:style-name="P12"><text:s/>личного обращения в регистратуру; </text:p>
        </text:list-item>
        <text:list-item>
          <text:p text:style-name="P12"><text:s/>звонка по телефону регистратуры <text:span text:style-name="T2">8 3952 435103, </text:span><text:span text:style-name="T7">8 904 1500585, 8 3952 750585</text:span>;</text:p>
        </text:list-item>
        <text:list-item>
          <text:p text:style-name="P12"><text:s/>заполнения интерактивной формы на официальном сайте по адресу <text:span text:style-name="T3">lamareclinic.ru</text:span>.</text:p>
        </text:list-item>
      </text:list>
      <text:p text:style-name="P3"><text:s/><text:tab/>2.8. При записи на прием пациент или его законный представитель должен указать свои фамилию, имя и отчество, а также номер контактного телефона для осуществления оперативной связи. </text:p>
      <text:p text:style-name="P3"><text:s/><text:tab/>2.9. При <text:s/>посещении Медицинского центра пациентам, их представителям и родственникам <text:s/>рекомендуется <text:s/>пользоваться <text:s/>одноразовыми <text:s text:c="2"/>бахилами <text:s text:c="2"/>или сменной <text:s/>обувью, <text:s/>верхнюю <text:s/>одежду <text:s/>оставлять <text:s/>в <text:s/>гардеробе. <text:s text:c="2"/>Вход <text:s/>в верхней одежде во все медицинские кабинеты запрещен. </text:p>
      <text:p text:style-name="P3"><text:s/><text:tab/>2.10. При обращении за медицинской помощью в Медицинский центр оформляется медицинская карта, для чего пациент, его родственники или законные представители <text:span text:style-name="T4">могут</text:span> сообщить паспортные данные пациента. Медицинская карта пациента является собственностью Медицинского центра и хранится в регистратуре. </text:p>
      <text:p text:style-name="P3"><text:s/><text:tab/>2.12. Пациент записывается на прием к специалисту Медицинского центра с учетом графика его работы и желания пациента. </text:p>
      <text:p text:style-name="P3"><text:s/><text:tab/>2.13. При непредвиденном отсутствии специалиста и других чрезвычайных обстоятельствах <text:s text:c="5"/>администратор Медицинского центра предупреждает об <text:s/>этом пациента заранее, но не позднее, чем за <text:span text:style-name="T4">час</text:span> до назначенного времени приема. </text:p>
      <text:p text:style-name="P3"><text:s/><text:tab/>2.14. Пациент может войти в кабинет специалиста только по его приглашению. Входить в кабинеты без приглашения медицинского работника категорически запрещается. </text:p>
      <text:p text:style-name="P4"><text:s/><text:tab/>2.15. <text:span text:style-name="T4">Главный врач</text:span> Медицинского центра, действуя от имени ООО <text:span text:style-name="T5">«</text:span><text:span text:style-name="T6">КЛИНИКА ЛАМАРЭ</text:span><text:span text:style-name="T5">»</text:span> заключает с пациентом письменный договор на оказание услуг по утвержденной форме. Внесение изменений в договор после его подписания возможно только по обоюдному согласию сторон и должно быть оформлено в виде подписанного пациентом или его законным представителем и уполномоченным лицом ООО «КЛИНИКА ЛАМАРЭ» приложения к договору. </text:p>
      <text:p text:style-name="P3"><text:s/><text:tab/>2.16. При заключении договора пациент сообщает свои персональные данные: фамилию, имя, <text:span text:style-name="T4">отчество,</text:span> возраст и контактный телефон, а также <text:span text:style-name="T4">при желании </text:span>паспортные данные. За исключением случаев, когда Договора на оказание платных медицинских услуг заключается на анонимной основе.</text:p>
      <text:p text:style-name="P3"><text:soft-page-break/><text:s/><text:tab/>2.17. Медицинский центр осуществляет обработку персональных данных пациента в целях исполнения заключенного с ним договора. Медицинский центр обеспечивает сохранность персональных данных пациента. </text:p>
      <text:p text:style-name="P3">3. ПРАВА И ОБЯЗАННОСТИ ПАЦИЕНТА.</text:p>
      <text:p text:style-name="P3"><text:s/><text:tab/>3.1. При обращении <text:s/>в Медицинский центр за <text:s/>медицинской помощью и ее получении пациент имеет право на: </text:p>
      <text:list xml:id="list1256405327" text:style-name="L2">
        <text:list-item>
          <text:p text:style-name="P8">уважительное и гуманное отношение со стороны работников Медицинского центра и других лиц, участвующих в оказании медицинской помощи; </text:p>
        </text:list-item>
        <text:list-item>
          <text:p text:style-name="P8">получение информации о фамилии, имени, отчестве, должности и квалификации <text:s text:c="2"/>специалиста (ов) <text:s text:c="2"/>и <text:s text:c="2"/>других <text:s text:c="3"/>лиц, <text:s text:c="2"/>непосредственно участвующих в оказании ему медицинской помощи; </text:p>
        </text:list-item>
        <text:list-item>
          <text:p text:style-name="P8">обследование и лечение в условиях, соответствующих санитарно-гигиеническим и противоэпидемическим требованиям; </text:p>
        </text:list-item>
        <text:list-item>
          <text:p text:style-name="P8">облегчение боли, связанной с медицинским вмешательством, доступными способами и средствами, если таковое не препятствует диагностическому процессу; </text:p>
        </text:list-item>
        <text:list-item>
          <text:p text:style-name="P8"><text:s/>выбор врача, с учетом его согласия; </text:p>
        </text:list-item>
        <text:list-item>
          <text:p text:style-name="P8">добровольное информированное согласие пациента на медицинское вмешательство в соответствии с действующим законодательством; </text:p>
        </text:list-item>
        <text:list-item>
          <text:p text:style-name="P8">отказ от <text:s/>оказания <text:s text:c="2"/>и/или <text:s text:c="2"/>прекращения <text:s/>медицинской помощи, за исключением случаев, предусмотренных действующим законодательством; </text:p>
        </text:list-item>
        <text:list-item>
          <text:p text:style-name="P8">обращение с жалобой к должностным лицам Медицинского центра, а также в контролирующие и (или) надзирающие органы; </text:p>
        </text:list-item>
        <text:list-item>
          <text:p text:style-name="P8">сохранение работниками Медицинского центра в тайне информации о факте его обращения за медицинской помощью, состоянии здоровья, диагнозе и иных сведений, полученных при его обследовании и лечении, за исключением случаев, предусмотренных действующим законодательством; </text:p>
        </text:list-item>
        <text:list-item>
          <text:p text:style-name="P8">получение в доступной форме полной информации о состоянии своего здоровья, применяемых методах диагностики и лечения, а также на выбор лиц, которым может быть передана информация о состоянии его здоровья. </text:p>
        </text:list-item>
      </text:list>
      <text:p text:style-name="P3"><text:s/><text:tab/>3.2. При посещении Медицинского центра Пациент обязан: </text:p>
      <text:list xml:id="list182306710" text:style-name="L3">
        <text:list-item>
          <text:p text:style-name="P9">предъявить администратору Медицинского центра документ, удостоверяющий личность, для внесения данных в договор на оказание платных медицинских услуг и медицинскую карту;</text:p>
        </text:list-item>
        <text:list-item>
          <text:p text:style-name="P9">принимать меры к сохранению и укреплению своего здоровья; </text:p>
        </text:list-item>
        <text:list-item>
          <text:p text:style-name="P9">своевременно обращаться за медицинской помощью; </text:p>
        </text:list-item>
        <text:list-item>
          <text:p text:style-name="P9">уважительно относиться к медицинским работникам, другим лицам, участвующим в оказании медицинской помощи, а также уважать права других пациентов; </text:p>
        </text:list-item>
        <text:list-item>
          <text:p text:style-name="P9">после разъяснения врача подписать информированное добровольное согласие на проведение медицинского вмешательства или отказаться от медицинского вмешательства;</text:p>
        </text:list-item>
        <text:list-item>
          <text:p text:style-name="P9">соблюдать режим работы Медицинского центра и время приема специалистов;</text:p>
        </text:list-item>
        <text:list-item>
          <text:p text:style-name="P9">соблюдать правила поведения в общественных местах; </text:p>
        </text:list-item>
        <text:list-item>
          <text:p text:style-name="P9">соблюдать требования пожарной безопасности; </text:p>
        </text:list-item>
        <text:list-item>
          <text:p text:style-name="P9">проявлять доброжелательное и вежливое отношение к другим пациентам; </text:p>
        </text:list-item>
        <text:list-item>
          <text:p text:style-name="P9">предоставлять лицу, оказывающему медицинскую помощь, известную ему достоверную информацию о состоянии своего здоровья, в том числе о противопоказаниях к применению лекарственных средств, аллергических реакциях, ранее перенесенных и наследственных заболеваниях; </text:p>
        </text:list-item>
        <text:list-item>
          <text:p text:style-name="P9">своевременно, добросовестно <text:s/>и <text:s/>точно <text:s/>выполнять <text:s/>медицинские <text:s/>предписания и рекомендации лечащего врача; </text:p>
        </text:list-item>
        <text:list-item>
          <text:p text:style-name="P9">сотрудничать с врачом на всех этапах оказания медицинской помощи; </text:p>
        </text:list-item>
        <text:list-item>
          <text:p text:style-name="P9">соблюдать <text:s text:c="2"/>правила <text:s text:c="2"/>запрета <text:s/>курения и употребления алкогольных напитков в общественных местах и медицинских учреждениях и организациях; </text:p>
        </text:list-item>
        <text:list-item>
          <text:p text:style-name="P10">при <text:s/>невозможности явиться <text:s/>на <text:s/>прием в согласованное время, пациент обязан уведомить администраторов Медицинского центра по телефону не позднее пяти часов до назначенного времени приема врачей. </text:p>
        </text:list-item>
        <text:list-item>
          <text:p text:style-name="P10"><text:span text:style-name="T4">п</text:span>ри опоздании пациента на прием к врачу <text:s/>на 15 минут и более, врач имеет право отказать пациенту в плановом приеме. В соответствии с действующими Правилами пациент должен явиться в Медицинский центр за <text:span text:style-name="T4">1</text:span>0 минут до назначенного времени приема врачом;</text:p>
        </text:list-item>
        <text:list-item>
          <text:p text:style-name="P10"><text:soft-page-break/>соблюдать настоящие Правила внутреннего распорядка Медицинского центра для пациентов (ст.27 п.3 федерального закона №323-ФЗ). </text:p>
        </text:list-item>
      </text:list>
      <text:p text:style-name="P3"><text:s/><text:tab/></text:p>
      <text:p text:style-name="P3">4. ПРАВИЛА ПОВЕДЕНИЯ ПАЦИЕНТОВ И ИХ ЗАКОННЫХ ПРЕДСТАВИТЕЛЕЙ В МЕДИЦИНСКОМ ЦЕНТРЕ.</text:p>
      <text:p text:style-name="P3"><text:s/><text:tab/>4.1.На территории Медицинского центра пациентам категорически запрещается: </text:p>
      <text:list xml:id="list715865617" text:style-name="L4">
        <text:list-item>
          <text:p text:style-name="P11">курить <text:s text:c="2"/>в <text:s text:c="2"/>любых <text:s text:c="2"/>помещениях <text:s text:c="2"/>Медицинского центра, <text:s text:c="2"/>а <text:s text:c="2"/>также <text:s text:c="3"/>употреблять <text:s text:c="4"/>спиртные напитки и наркотические вещества; </text:p>
        </text:list-item>
        <text:list-item>
          <text:p text:style-name="P11">громко разговаривать, шуметь, хлопать дверьми; </text:p>
        </text:list-item>
        <text:list-item>
          <text:p text:style-name="P11">грубить <text:s text:c="2"/>персоналу <text:s/>или <text:s/>иным <text:s/>лицам, <text:s/>находящимся <text:s/>в <text:s/>Медицинском центре, либо выяснять отношения с ними в присутствии других лиц; </text:p>
        </text:list-item>
        <text:list-item>
          <text:p text:style-name="P11">при некорректном поведении пациента, грубых высказываниях в адрес медицинского персонала, администрация имеет право отказать пациенту в оказании медицинских услуг (кроме экстренных случаев, а также ситуаций, сопровождаемых угрозой жизни пациента и здоровью окружающих); </text:p>
        </text:list-item>
        <text:list-item>
          <text:p text:style-name="P11">нахождение сопровождающих, кроме законных представителей пациента, лиц в кабинете допускается только с согласия пациента и разрешения специалиста, а также при условии выполнения всех его требований и указаний, за исключением случаев, предусмотренных действующим законодательством. </text:p>
        </text:list-item>
      </text:list>
      <text:p text:style-name="P3"><text:s/><text:tab/>4.2. В <text:s/>помещениях <text:s/>Медицинского центра <text:s/>необходимо <text:s/>поддерживать <text:s/>чистоту <text:s/>и порядок. Мусор, <text:s/>использованные <text:s/>средства <text:s/>личной <text:s/>гигиены должны выбрасываться только в урны для мусора, использованные бахилы помещаются <text:s/>в <text:s/>специальную <text:s/>урну, <text:s/>находящуюся <text:s text:c="2"/>при <text:s text:c="3"/>входе. <text:s text:c="2"/>Бросать мусор и бахилы на пол категорически запрещается. </text:p>
      <text:p text:style-name="P3"><text:s/><text:tab/>4.3. Соблюдать правила личной гигиены. </text:p>
      <text:p text:style-name="P3"><text:s/><text:tab/>4.4. Во время эпидемий ОРВИ рекомендуется использовать индивидуальные средства защиты: марлевые или иные повязки, предназначенные для защиты от респираторной инфекции. </text:p>
      <text:p text:style-name="P3"><text:s/><text:tab/>4.5. Накануне любого медицинского вмешательства в соответствии с действующим законодательством пациент обязан подписать информированное согласие, предварительно изучив его текст. </text:p>
      <text:p text:style-name="P3"><text:s/><text:tab/>4.6. Пациент вправе получить от специалиста всю интересующую его информацию о предполагаемом обследовании и лечении. </text:p>
      <text:p text:style-name="P3"><text:s/><text:tab/>4.7. Пациент <text:s/>обязан <text:s/>незамедлительно <text:s text:c="2"/>известить <text:s/>врача и администратора Медицинского центра об ухудшении состояния своего здоровья. </text:p>
      <text:p text:style-name="P3"><text:s/><text:tab/>4.8. Персонал Медицинского центра имеет право удалить пациента из помещения Медицинского центра в случае несоблюдения вышеизложенных правил поведения. </text:p>
      <text:p text:style-name="P3"/>
      <text:p text:style-name="P3">5. ПОРЯДОК РАЗРЕШЕНИЯ КОНФЛИКТНЫХ СИТУАЦИЙ МЕЖДУ МЕДИЦИНСКИМ ЦЕНТРОМ И ПАЦИЕНТОМ.</text:p>
      <text:p text:style-name="P3"><text:s text:c="2"/><text:tab/>5.1. В случае нарушения прав пациента, он (его законный представитель) <text:span text:style-name="T4">должен</text:span> обратиться с претензией (жалобой), которая подается через регистратуру и передается на рассмотрение <text:span text:style-name="T4">директору</text:span> клиник<text:span text:style-name="T4">и</text:span>. Претензия (жалоба) может быть изложена в книге жалоб и предложений либо направлена на сайт Медицинского центра в электронном виде. Для оперативного получения ответа на претензию (жалобу) пациенту рекомендуется оставить номер контактного телефона или адрес электронной почты. </text:p>
      <text:p text:style-name="P3"><text:s/><text:tab/>5.2. Претензия (жалоба) рассматривается в течение 10 (Десяти) дней с момента её получения. На претензию (жалобу) ответ в письменном виде направляется пациенту по почте по указанному им адресу либо по желанию пациента может быть вручен ему лично в согласованное время. На претензию (жалобу), размещенную на сайте Медицинского центра или электронной почте, ответ направляется в электронном виде по электронному адресу, указанному пациентом. </text:p>
      <text:p text:style-name="P3"><text:s/><text:tab/>5.3. Не получив <text:s/>ответа на претензию (жалобу) в десятидневный срок, либо в случае получения ответа, который не удовлетворяет его, пациент (законный представитель) вправе обратиться в контролирующие органы <text:span text:style-name="T4">и/либо суд</text:span>. </text:p>
      <text:p text:style-name="P3"/>
      <text:p text:style-name="P3">6. ПОРЯДОК ПРЕДОСТАВЛЕНИЯ ИНФОРМАЦИИ О СОСТОЯНИИ ЗДОРОВЬЯ ПАЦИЕНТА.</text:p>
      <text:p text:style-name="P3"><text:s text:c="2"/><text:tab/>6.1. Информация о состоянии здоровья предоставляется пациенту в доступной, соответствующей требованиям медицинской этики и деонтологии форме врачом Медицинского центра. Она должна содержать сведения о результатах обследования, наличии заболевания, диагнозе и прогнозе, методах обследования и <text:soft-page-break/>лечения, связанном с ними риске, возможных вариантах медицинского вмешательства и их последствиях, а также о результатах проведенного лечения и возможных осложнениях. </text:p>
      <text:p text:style-name="P3"><text:s/><text:tab/>6.2. В отношении несовершеннолетних и лиц, признанных в установленном законом порядке недееспособными, информация о состоянии здоровья пациента предоставляется их законному представителю. </text:p>
      <text:p text:style-name="P3"><text:s/><text:tab/>6.3. Информация, содержащаяся в медицинской документации, составляет врачебную тайну и может предоставляться без согласия пациента и его законных представителей только в случаях, предусмотренных действующим законодательством. </text:p>
      <text:p text:style-name="P3"/>
      <text:p text:style-name="P3">7. ПОРЯДОК ВЫДАЧИ СПРАВОК, ВЫПИСОК ИЗ МЕДИЦИНСКОЙ ДОКУМЕНТАЦИИ ПАЦИЕНТУ ИЛИ ДРУГИМ ЛИЦАМ.</text:p>
      <text:p text:style-name="P3"><text:s text:c="2"/><text:tab/>7.1. Порядок выдачи справок, а также выписок из медицинской документации, регламентирован действующим законодательством. </text:p>
      <text:p text:style-name="P3"><text:s/><text:tab/>7.2. По просьбе пациента ему может быть выдана справка о стоимости оказанных услуг или выписка из медицинской карты. </text:p>
      <text:p text:style-name="P3"><text:s/><text:tab/>7.3. Пациент имеет право непосредственно знакомиться с медицинской <text:s text:c="2"/>документацией, отражающей состояние его здоровья, и получать консультации по ней у других специалистов. </text:p>
      <text:p text:style-name="P3"><text:s/><text:tab/>7.4. На основании письменного заявления пациента на имя главного врача Медицинского центра ему может быть выдана заверенная копия медицинской карты. </text:p>
      <text:p text:style-name="P3"/>
      <text:p text:style-name="P3">8. ГРАФИК РАБОТЫ МЕДИЦИНСКОГО ЦЕНТРА И ДОЛЖНОСТНЫХ ЛИЦ.</text:p>
      <text:p text:style-name="P3"><text:s/><text:tab/>8.1. График работы Медицинского центра и должностных лиц определяется Правилами внутреннего трудового распорядка с учетом ограничений, установленных Трудовым кодексом Российской Федерации. </text:p>
      <text:p text:style-name="P3"><text:s/><text:tab/>8.2. Режим работы Медицинского центра определяет время начала и окончания рабочего дня, а также рабочие и выходные дни, время обеденного и других перерывов, а также рабочее время должностных лиц. </text:p>
      <text:p text:style-name="P3"><text:s/><text:tab/>8.3. Индивидуальные нормы нагрузки персонала (график работы) устанавливаются <text:s/>Главным врачом Медицинского центра <text:s/>в <text:s/>соответствии с должностными <text:s/>инструкциями. График и режим работы утверждаются директором ООО «КЛИНИКА ЛАМАРЭ».</text:p>
      <text:p text:style-name="P4"><text:s/><text:tab/>8.4. Прием пациентов директором, Главным врачом ООО <text:span text:style-name="T5">«</text:span><text:span text:style-name="T6">КЛИНИКА ЛАМАРЭ</text:span><text:span text:style-name="T5">»</text:span> <text:s/>осуществляется в установленные часы приема. Информацию о часах приема можно узнать в регистратуре Медицинского центра у администраторов-кассиров и на стенде.</text:p>
      <text:p text:style-name="P3"><text:s text:c="2"/><text:tab/>8.5. Режим работы Медицинского центра утверждается директором. </text:p>
      <text:p text:style-name="P3"/>
      <text:p text:style-name="P3">9. ИНФОРМАЦИЯ О ПЕРЕЧНЕ ВИДОВ ПЛАТНЫХ МЕДИЦИНСКИХ УСЛУГ И ПОРЯДКЕ ИХ ОКАЗАНИЯ.</text:p>
      <text:p text:style-name="P3"><text:s/><text:tab/>9.1. Медицинские <text:s/>услуги <text:s/>в Медицинском центре предоставляются платно, согласно <text:s/>утвержденным <text:s text:c="2"/>ценам <text:s text:c="2"/>и <text:s text:c="2"/>информацией <text:s text:c="2"/>об <text:s text:c="2"/>услугах. <text:s/>Пациент обязан <text:s text:c="2"/>оплатить <text:s/>оказанные <text:s/>ему платные <text:s text:c="2"/>услуги <text:s text:c="2"/>в сумме, порядке и сроке, указанные в Договоре на оказание платных медицинских услуг. </text:p>
      <text:p text:style-name="P3"><text:s/><text:tab/>9.2. Все медицинские услуги в Медицинском центре оказываются <text:s text:c="2"/>в соответствии с требованиями Постановления Правительства Российской Федерации от 4 октября 2012 г. № 1006 г. "Об утверждении Правил предоставления <text:s text:c="2"/>медицинскими <text:s text:c="2"/>организациями <text:s text:c="2"/>платных <text:s text:c="2"/>медицинских услуг", а также <text:s/>других <text:s/>нормативно-правовых <text:s/>актов, <text:s/>регламентирующих оказание медицинских услуг в Российской Федерации. </text:p>
      <text:p text:style-name="P3"><text:s/><text:tab/>9.3. Врач может отказать пациенту в оказании плановой медицинской помощи, если это сопряжено с опасностью для здоровья пациента, либо может иметь заведомо негативные последствия.</text:p>
      <text:p text:style-name="P3"/>
      <text:p text:style-name="P3">10. ЗАКЛЮЧИТЕЛЬНЫЕ ПОЛОЖЕНИЯ.</text:p>
      <text:p text:style-name="P3"><text:s/><text:tab/>10.1. Отношения между Медицинским центром и пациентом (его законным представителем) в части, не регулируемой настоящими Правилами, регламентируются действующим законодательством Российской Федерации. </text:p>
      <text:p text:style-name="P4"><text:s/><text:tab/>10.2. При отсутствии требуемой услуги (процедуры) в Лицензии на медицинскую деятельность и в Перечне услуг, а также пациентам, их представителям, родственникам, нарушившим данные правила внутреннего распорядка, по решению руководства Медицинского центра, может быть отказано в предоставлении платных медицинских услуг в ООО<text:span text:style-name="T5"> «</text:span><text:span text:style-name="T6">КЛИНИКА ЛАМАРЭ</text:span><text:span text:style-name="T5">». </text:span></text:p>
      <text:p text:style-name="P3"><text:s/><text:tab/>10.3. Настоящие Правила вступают в силу с даты их утверждения и действуют до издания отменяющего распорядительного докумен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20:22:53.979000000</meta:creation-date>
    <dc:date>2022-07-23T17:55:29.815000000</dc:date>
    <meta:editing-duration>PT14M17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5" meta:paragraph-count="125" meta:word-count="2327" meta:character-count="18868" meta:non-whitespace-character-count="16196"/>
  </office:meta>
</office:document-meta>
</file>