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adornments="Regular" style:font-charset="x-symbol"/>
    <style:font-face style:name="OpenSymbol1" svg:font-family="OpenSymbol" style:font-charset="x-symbol"/>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gradient-name="Gradient_20_1" draw:fill-hatch-name="hatch"/>
      <style:paragraph-properties fo:margin-left="0cm" fo:margin-right="0cm" fo:line-height="115%" fo:text-indent="0cm" style:auto-text-indent="false"/>
      <style:text-properties style:font-name="Times New Roman" fo:font-size="10pt" officeooo:paragraph-rsid="001ff1c7" style:font-size-asian="10pt" style:font-size-complex="10pt"/>
    </style:style>
    <style:style style:name="P3" style:family="paragraph" style:parent-style-name="Standard" style:list-style-name="L27">
      <loext:graphic-properties draw:fill-gradient-name="Gradient_20_1" draw:fill-hatch-name="hatch"/>
      <style:paragraph-properties fo:margin-left="0cm" fo:margin-right="0cm" fo:line-height="115%" fo:text-align="justify" style:justify-single-word="false" fo:text-indent="0cm" style:auto-text-indent="false"/>
      <style:text-properties style:font-name="Times New Roman" fo:font-size="10pt" officeooo:paragraph-rsid="001ff1c7" style:font-size-asian="10pt" style:font-size-complex="10pt"/>
    </style:style>
    <style:style style:name="P4" style:family="paragraph" style:parent-style-name="Text_20_body">
      <loext:graphic-properties draw:fill="solid" draw:fill-color="#ffffff" draw:fill-gradient-name="Gradient_20_1" draw:fill-hatch-name="hatch" draw:opacity="100%"/>
      <style:paragraph-properties fo:margin-left="0cm" fo:margin-right="0cm" fo:margin-top="0cm" fo:margin-bottom="0cm" style:contextual-spacing="false" fo:line-height="115%" fo:text-align="justify" style:justify-single-word="false" fo:text-indent="0cm" style:auto-text-indent="false" fo:background-color="#ffffff" style:writing-mode="lr-tb"/>
      <style:text-properties fo:font-variant="normal" fo:text-transform="none" fo:color="#000000" loext:opacity="100%" style:text-line-through-style="none" style:text-line-through-type="none" style:font-name="Times New Roman" fo:font-size="10.5pt" fo:font-style="normal" style:text-underline-style="none" fo:font-weight="normal" officeooo:paragraph-rsid="001ff1c7" style:text-blinking="false" fo:background-color="transparent" style:font-size-asian="10.5pt" style:font-size-complex="10.5pt"/>
    </style:style>
    <style:style style:name="P5" style:family="paragraph" style:parent-style-name="Text_20_body">
      <loext:graphic-properties draw:fill-gradient-name="Gradient_20_1" draw:fill-hatch-name="hatch"/>
      <style:paragraph-properties fo:margin-left="0cm" fo:margin-right="0cm" fo:margin-top="0cm" fo:margin-bottom="0cm" style:contextual-spacing="false" fo:line-height="115%"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0.5pt" fo:font-style="normal" style:text-underline-style="none" fo:font-weight="normal" officeooo:paragraph-rsid="001ff1c7" style:text-blinking="false" fo:background-color="transparent" style:font-size-asian="10.5pt" style:font-size-complex="10.5pt"/>
    </style:style>
    <style:style style:name="P6" style:family="paragraph" style:parent-style-name="Text_20_body">
      <loext:graphic-properties draw:fill="none" draw:fill-color="#ffffff" draw:fill-gradient-name="Gradient_20_1" draw:fill-hatch-name="hatch"/>
      <style:paragraph-properties fo:margin-left="0cm" fo:margin-right="0cm" fo:margin-top="0cm" fo:margin-bottom="0cm" style:contextual-spacing="false" fo:line-height="115%"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0.5pt" fo:font-style="normal" style:text-underline-style="none" fo:font-weight="normal" officeooo:paragraph-rsid="001ff1c7" style:text-blinking="false" fo:background-color="transparent" style:font-size-asian="10.5pt" style:font-size-complex="10.5pt"/>
    </style:style>
    <style:style style:name="P7" style:family="paragraph" style:parent-style-name="Text_20_body">
      <loext:graphic-properties draw:fill="solid" draw:fill-color="#ffffff" draw:fill-gradient-name="Gradient_20_1" draw:fill-hatch-name="hatch" draw:opacity="100%"/>
      <style:paragraph-properties fo:margin-left="0cm" fo:margin-right="0cm" fo:margin-top="0cm" fo:margin-bottom="0cm" style:contextual-spacing="false" fo:line-height="115%" fo:text-align="justify" style:justify-single-word="false" fo:text-indent="0cm" style:auto-text-indent="false" fo:background-color="#ffffff" fo:padding="0cm" fo:border="none" style:writing-mode="lr-tb"/>
      <style:text-properties fo:font-variant="normal" fo:text-transform="none" fo:color="#000000" loext:opacity="100%" style:text-line-through-style="none" style:text-line-through-type="none" style:font-name="Times New Roman" fo:font-size="10.5pt" fo:font-style="normal" style:text-underline-style="none" fo:font-weight="normal" officeooo:paragraph-rsid="001ff1c7" style:text-blinking="false" fo:background-color="transparent" style:font-size-asian="10.5pt" style:font-size-complex="10.5pt"/>
    </style:style>
    <style:style style:name="P8" style:family="paragraph" style:parent-style-name="Text_20_body" style:list-style-name="L26">
      <loext:graphic-properties draw:fill="solid" draw:fill-color="#ffffff" draw:fill-gradient-name="Gradient_20_1" draw:fill-hatch-name="hatch" draw:opacity="100%"/>
      <style:paragraph-properties fo:margin-left="0cm" fo:margin-right="0cm" fo:margin-top="0cm" fo:margin-bottom="0cm" style:contextual-spacing="false" fo:line-height="115%" fo:text-align="justify" style:justify-single-word="false" fo:text-indent="0cm" style:auto-text-indent="false" fo:background-color="#ffffff" style:writing-mode="lr-tb"/>
      <style:text-properties fo:font-variant="normal" fo:text-transform="none" fo:color="#000000" loext:opacity="100%" style:text-line-through-style="none" style:text-line-through-type="none" style:font-name="Times New Roman" fo:font-size="10.5pt" fo:font-style="normal" style:text-underline-style="none" fo:font-weight="normal" officeooo:paragraph-rsid="001ff1c7" style:text-blinking="false" fo:background-color="transparent" style:font-size-asian="10.5pt" style:font-size-complex="10.5pt"/>
    </style:style>
    <style:style style:name="P9" style:family="paragraph" style:parent-style-name="Text_20_body" style:list-style-name="L30">
      <loext:graphic-properties draw:fill="solid" draw:fill-color="#ffffff" draw:fill-gradient-name="Gradient_20_1" draw:fill-hatch-name="hatch" draw:opacity="100%"/>
      <style:paragraph-properties fo:margin-left="0cm" fo:margin-right="0cm" fo:margin-top="0cm" fo:margin-bottom="0cm" style:contextual-spacing="false" fo:line-height="115%" fo:text-align="justify" style:justify-single-word="false" fo:text-indent="0cm" style:auto-text-indent="false" fo:background-color="#ffffff" style:writing-mode="lr-tb"/>
      <style:text-properties fo:font-variant="normal" fo:text-transform="none" fo:color="#000000" loext:opacity="100%" style:text-line-through-style="none" style:text-line-through-type="none" style:font-name="Times New Roman" fo:font-size="10.5pt" fo:font-style="normal" style:text-underline-style="none" fo:font-weight="normal" officeooo:paragraph-rsid="001ff1c7" style:text-blinking="false" fo:background-color="transparent" style:font-size-asian="10.5pt" style:font-size-complex="10.5pt"/>
    </style:style>
    <style:style style:name="P10" style:family="paragraph" style:parent-style-name="Text_20_body" style:list-style-name="L31">
      <loext:graphic-properties draw:fill="solid" draw:fill-color="#ffffff" draw:fill-gradient-name="Gradient_20_1" draw:fill-hatch-name="hatch" draw:opacity="100%"/>
      <style:paragraph-properties fo:margin-left="0cm" fo:margin-right="0cm" fo:margin-top="0cm" fo:margin-bottom="0cm" style:contextual-spacing="false" fo:line-height="115%" fo:text-align="justify" style:justify-single-word="false" fo:text-indent="0cm" style:auto-text-indent="false" fo:background-color="#ffffff" style:writing-mode="lr-tb"/>
      <style:text-properties fo:font-variant="normal" fo:text-transform="none" fo:color="#000000" loext:opacity="100%" style:text-line-through-style="none" style:text-line-through-type="none" style:font-name="Times New Roman" fo:font-size="10.5pt" fo:font-style="normal" style:text-underline-style="none" fo:font-weight="normal" officeooo:paragraph-rsid="001ff1c7" style:text-blinking="false" fo:background-color="transparent" style:font-size-asian="10.5pt" style:font-size-complex="10.5pt"/>
    </style:style>
    <style:style style:name="P11" style:family="paragraph" style:parent-style-name="Text_20_body" style:list-style-name="L32">
      <loext:graphic-properties draw:fill="solid" draw:fill-color="#ffffff" draw:fill-gradient-name="Gradient_20_1" draw:fill-hatch-name="hatch" draw:opacity="100%"/>
      <style:paragraph-properties fo:margin-left="0cm" fo:margin-right="0cm" fo:margin-top="0cm" fo:margin-bottom="0cm" style:contextual-spacing="false" fo:line-height="115%" fo:text-align="justify" style:justify-single-word="false" fo:text-indent="0cm" style:auto-text-indent="false" fo:background-color="#ffffff" style:writing-mode="lr-tb"/>
      <style:text-properties fo:font-variant="normal" fo:text-transform="none" fo:color="#000000" loext:opacity="100%" style:text-line-through-style="none" style:text-line-through-type="none" style:font-name="Times New Roman" fo:font-size="10.5pt" fo:font-style="normal" style:text-underline-style="none" fo:font-weight="normal" officeooo:paragraph-rsid="001ff1c7" style:text-blinking="false" fo:background-color="transparent" style:font-size-asian="10.5pt" style:font-size-complex="10.5pt"/>
    </style:style>
    <style:style style:name="P12" style:family="paragraph" style:parent-style-name="Text_20_body" style:list-style-name="L33">
      <loext:graphic-properties draw:fill-gradient-name="Gradient_20_1" draw:fill-hatch-name="hatch"/>
      <style:paragraph-properties fo:margin-left="0cm" fo:margin-right="0cm" fo:margin-top="0cm" fo:margin-bottom="0cm" style:contextual-spacing="false" fo:line-height="115%"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0.5pt" fo:font-style="normal" style:text-underline-style="none" fo:font-weight="normal" officeooo:paragraph-rsid="001ff1c7" style:text-blinking="false" fo:background-color="transparent" style:font-size-asian="10.5pt" style:font-size-complex="10.5pt"/>
    </style:style>
    <style:style style:name="P13" style:family="paragraph" style:parent-style-name="Text_20_body">
      <loext:graphic-properties draw:fill="solid" draw:fill-color="#ffffff" draw:fill-gradient-name="Gradient_20_1" draw:fill-hatch-name="hatch" draw:opacity="100%"/>
      <style:paragraph-properties fo:margin-left="0cm" fo:margin-right="0cm" fo:margin-top="0cm" fo:margin-bottom="0cm" style:contextual-spacing="false" fo:line-height="115%" fo:text-align="justify" style:justify-single-word="false" fo:text-indent="0cm" style:auto-text-indent="false" fo:background-color="#ffffff" style:writing-mode="lr-tb"/>
      <style:text-properties fo:font-variant="normal" fo:text-transform="none" fo:color="#000000" loext:opacity="100%" style:text-line-through-style="none" style:text-line-through-type="none" style:font-name="Times New Roman" fo:font-size="10.5pt" fo:font-style="normal" style:text-underline-style="none" fo:font-weight="normal" officeooo:paragraph-rsid="001ff1c7" style:text-blinking="false" fo:background-color="transparent" style:font-size-asian="10.5pt" style:font-weight-asian="normal" style:font-size-complex="10.5pt" style:font-weight-complex="normal"/>
    </style:style>
    <style:style style:name="P14" style:family="paragraph" style:parent-style-name="Text_20_body">
      <loext:graphic-properties draw:fill="none" draw:fill-color="#ffffff" draw:fill-gradient-name="Gradient_20_1" draw:fill-hatch-name="hatch"/>
      <style:paragraph-properties fo:margin-left="0cm" fo:margin-right="0cm" fo:margin-top="0cm" fo:margin-bottom="0cm" style:contextual-spacing="false" fo:line-height="115%"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0.5pt" fo:font-style="normal" style:text-underline-style="none" fo:font-weight="normal" officeooo:paragraph-rsid="001ff1c7" style:text-blinking="false" style:font-size-asian="10.5pt" style:font-size-complex="10.5pt"/>
    </style:style>
    <style:style style:name="P15" style:family="paragraph" style:parent-style-name="Text_20_body" style:list-style-name="L17">
      <loext:graphic-properties draw:fill="none" draw:fill-color="#ffffff" draw:fill-gradient-name="Gradient_20_1" draw:fill-hatch-name="hatch"/>
      <style:paragraph-properties fo:margin-left="0cm" fo:margin-right="0cm" fo:margin-top="0cm" fo:margin-bottom="0cm" style:contextual-spacing="false" fo:line-height="115%" fo:text-align="center"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0.5pt" fo:font-style="normal" style:text-underline-style="none" fo:font-weight="bold" officeooo:paragraph-rsid="001ff1c7" style:text-blinking="false" fo:background-color="transparent" style:font-size-asian="10.5pt" style:font-size-complex="10.5pt"/>
    </style:style>
    <style:style style:name="P16" style:family="paragraph" style:parent-style-name="Text_20_body" style:list-style-name="L25">
      <loext:graphic-properties draw:fill="none" draw:fill-color="#ffffff" draw:fill-gradient-name="Gradient_20_1" draw:fill-hatch-name="hatch"/>
      <style:paragraph-properties fo:margin-left="0cm" fo:margin-right="0cm" fo:margin-top="0cm" fo:margin-bottom="0cm" style:contextual-spacing="false" fo:line-height="115%" fo:text-align="center"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0.5pt" fo:font-style="normal" style:text-underline-style="none" fo:font-weight="bold" officeooo:paragraph-rsid="001ff1c7" style:text-blinking="false" fo:background-color="transparent" style:font-size-asian="10.5pt" style:font-size-complex="10.5pt"/>
    </style:style>
    <style:style style:name="P17" style:family="paragraph" style:parent-style-name="Text_20_body">
      <loext:graphic-properties draw:fill-gradient-name="Gradient_20_1" draw:fill-hatch-name="hatch"/>
      <style:paragraph-properties fo:margin-left="0cm" fo:margin-right="0cm" fo:margin-top="0cm" fo:margin-bottom="0cm" style:contextual-spacing="false" fo:line-height="115%"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0.5pt" style:text-underline-style="none" officeooo:paragraph-rsid="001ff1c7" style:text-blinking="false" fo:background-color="transparent" style:font-size-asian="10.5pt" style:font-size-complex="10.5pt"/>
    </style:style>
    <style:style style:name="P18" style:family="paragraph" style:parent-style-name="Text_20_body">
      <loext:graphic-properties draw:fill-gradient-name="Gradient_20_1" draw:fill-hatch-name="hatch"/>
      <style:paragraph-properties fo:margin-left="0cm" fo:margin-right="0cm" fo:margin-top="0cm" fo:margin-bottom="0cm" style:contextual-spacing="false" fo:line-height="115%" fo:text-align="center"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0pt" fo:font-style="normal" style:text-underline-style="none" fo:font-weight="bold" officeooo:paragraph-rsid="001ff1c7" style:text-blinking="false" fo:background-color="transparent" style:font-size-asian="10pt" style:font-size-complex="10pt"/>
    </style:style>
    <style:style style:name="P19" style:family="paragraph" style:parent-style-name="Text_20_body">
      <loext:graphic-properties draw:fill="solid" draw:fill-color="#ffffff" draw:fill-gradient-name="Gradient_20_1" draw:fill-hatch-name="hatch" draw:opacity="100%"/>
      <style:paragraph-properties fo:margin-left="0cm" fo:margin-right="0cm" fo:margin-top="0cm" fo:margin-bottom="0cm" style:contextual-spacing="false" fo:line-height="115%" fo:text-align="justify" style:justify-single-word="false" fo:text-indent="0cm" style:auto-text-indent="false" fo:background-color="#ffffff" style:writing-mode="lr-tb"/>
      <style:text-properties style:font-name="Times New Roman" fo:font-size="10.5pt" officeooo:paragraph-rsid="001ff1c7" style:font-size-asian="10.5pt" style:font-size-complex="10.5pt"/>
    </style:style>
    <style:style style:name="P20" style:family="paragraph" style:parent-style-name="Text_20_body">
      <loext:graphic-properties draw:fill-gradient-name="Gradient_20_1" draw:fill-hatch-name="hatch"/>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0.5pt" officeooo:paragraph-rsid="001ff1c7" style:font-size-asian="10.5pt" style:font-size-complex="10.5pt"/>
    </style:style>
    <style:style style:name="P21" style:family="paragraph" style:parent-style-name="Text_20_body" style:list-style-name="L27">
      <loext:graphic-properties draw:fill-gradient-name="Gradient_20_1" draw:fill-hatch-name="hatch"/>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0.5pt" officeooo:paragraph-rsid="001ff1c7" style:font-size-asian="10.5pt" style:font-size-complex="10.5pt"/>
    </style:style>
    <style:style style:name="P22" style:family="paragraph" style:parent-style-name="Text_20_body" style:list-style-name="L34">
      <loext:graphic-properties draw:fill="solid" draw:fill-color="#ffffff" draw:fill-gradient-name="Gradient_20_1" draw:fill-hatch-name="hatch" draw:opacity="100%"/>
      <style:paragraph-properties fo:margin-left="0cm" fo:margin-right="0cm" fo:margin-top="0cm" fo:margin-bottom="0cm" style:contextual-spacing="false" fo:line-height="115%" fo:text-align="justify" style:justify-single-word="false" fo:text-indent="0cm" style:auto-text-indent="false" fo:background-color="#ffffff" style:writing-mode="lr-tb"/>
      <style:text-properties style:font-name="Times New Roman" fo:font-size="10.5pt" officeooo:paragraph-rsid="001ff1c7" style:font-size-asian="10.5pt" style:font-size-complex="10.5pt"/>
    </style:style>
    <style:style style:name="P23" style:family="paragraph" style:parent-style-name="Text_20_body">
      <loext:graphic-properties draw:fill="solid" draw:fill-color="#ffffff" draw:fill-gradient-name="Gradient_20_1" draw:fill-hatch-name="hatch" draw:opacity="100%"/>
      <style:paragraph-properties fo:margin-left="0cm" fo:margin-right="0cm" fo:margin-top="0cm" fo:margin-bottom="0cm" style:contextual-spacing="false" fo:line-height="115%" fo:text-align="justify" style:justify-single-word="false" fo:text-indent="0cm" style:auto-text-indent="false" fo:background-color="#ffffff" style:writing-mode="lr-tb"/>
      <style:text-properties style:font-name="Times New Roman" fo:font-size="10.5pt" officeooo:paragraph-rsid="00212182" style:font-size-asian="10.5pt" style:font-size-complex="10.5pt"/>
    </style:style>
    <style:style style:name="P24" style:family="paragraph" style:parent-style-name="Text_20_body" style:list-style-name="L1">
      <loext:graphic-properties draw:fill="solid" draw:fill-color="#ffffff" draw:fill-gradient-name="Gradient_20_1" draw:fill-hatch-name="hatch" draw:opacity="100%"/>
      <style:paragraph-properties fo:margin-left="0cm" fo:margin-right="0cm" fo:margin-top="0cm" fo:margin-bottom="0cm" style:contextual-spacing="false" fo:line-height="115%" fo:text-align="center" style:justify-single-word="false" fo:text-indent="0cm" style:auto-text-indent="false" fo:background-color="#ffffff" fo:padding="0cm" fo:border="none" style:writing-mode="lr-tb"/>
      <style:text-properties style:font-name="Times New Roman" fo:font-size="10.5pt" officeooo:paragraph-rsid="001ff1c7" style:font-size-asian="10.5pt" style:font-size-complex="10.5pt"/>
    </style:style>
    <style:style style:name="P25" style:family="paragraph" style:parent-style-name="Text_20_body" style:list-style-name="L16">
      <loext:graphic-properties draw:fill="solid" draw:fill-color="#ffffff" draw:fill-gradient-name="Gradient_20_1" draw:fill-hatch-name="hatch" draw:opacity="100%"/>
      <style:paragraph-properties fo:margin-left="0cm" fo:margin-right="0cm" fo:margin-top="0cm" fo:margin-bottom="0cm" style:contextual-spacing="false" fo:line-height="115%" fo:text-align="center" style:justify-single-word="false" fo:text-indent="0cm" style:auto-text-indent="false" fo:background-color="#ffffff" fo:padding="0cm" fo:border="none" style:writing-mode="lr-tb"/>
      <style:text-properties style:font-name="Times New Roman" fo:font-size="10.5pt" officeooo:paragraph-rsid="001ff1c7" style:font-size-asian="10.5pt" style:font-size-complex="10.5pt"/>
    </style:style>
    <style:style style:name="P26" style:family="paragraph" style:parent-style-name="Text_20_body" style:list-style-name="L15">
      <loext:graphic-properties draw:fill="solid" draw:fill-color="#ffffff" draw:fill-gradient-name="Gradient_20_1" draw:fill-hatch-name="hatch" draw:opacity="100%"/>
      <style:paragraph-properties fo:margin-left="0cm" fo:margin-right="0cm" fo:margin-top="0cm" fo:margin-bottom="0cm" style:contextual-spacing="false" fo:line-height="115%" fo:text-align="center" style:justify-single-word="false" fo:text-indent="0cm" style:auto-text-indent="false" fo:background-color="#ffffff" fo:padding="0cm" fo:border="none" style:writing-mode="lr-tb"/>
      <style:text-properties style:font-name="Times New Roman" fo:font-size="10.5pt" officeooo:paragraph-rsid="001ff1c7" style:font-size-asian="10.5pt" style:font-size-complex="10.5pt"/>
    </style:style>
    <style:style style:name="P27" style:family="paragraph" style:parent-style-name="Text_20_body" style:list-style-name="L18">
      <loext:graphic-properties draw:fill="solid" draw:fill-color="#ffffff" draw:fill-gradient-name="Gradient_20_1" draw:fill-hatch-name="hatch" draw:opacity="100%"/>
      <style:paragraph-properties fo:margin-left="0cm" fo:margin-right="0cm" fo:margin-top="0cm" fo:margin-bottom="0cm" style:contextual-spacing="false" fo:line-height="115%" fo:text-align="center" style:justify-single-word="false" fo:text-indent="0cm" style:auto-text-indent="false" fo:background-color="#ffffff" fo:padding="0cm" fo:border="none" style:writing-mode="lr-tb"/>
      <style:text-properties style:font-name="Times New Roman" fo:font-size="10.5pt" officeooo:paragraph-rsid="00212182" style:font-size-asian="10.5pt" style:font-size-complex="10.5pt"/>
    </style:style>
    <style:style style:name="P28" style:family="paragraph" style:parent-style-name="Text_20_body" style:list-style-name="L20">
      <loext:graphic-properties draw:fill="solid" draw:fill-color="#ffffff" draw:fill-gradient-name="Gradient_20_1" draw:fill-hatch-name="hatch" draw:opacity="100%"/>
      <style:paragraph-properties fo:margin-left="0cm" fo:margin-right="0cm" fo:margin-top="0cm" fo:margin-bottom="0cm" style:contextual-spacing="false" fo:line-height="115%" fo:text-align="center" style:justify-single-word="false" fo:text-indent="0cm" style:auto-text-indent="false" fo:background-color="#ffffff" fo:padding="0cm" fo:border="none" style:writing-mode="lr-tb"/>
      <style:text-properties style:font-name="Times New Roman" fo:font-size="10.5pt" officeooo:paragraph-rsid="001ff1c7" style:font-size-asian="10.5pt" style:font-size-complex="10.5pt"/>
    </style:style>
    <style:style style:name="P29" style:family="paragraph" style:parent-style-name="Text_20_body">
      <loext:graphic-properties draw:fill="solid" draw:fill-color="#ffffff" draw:fill-gradient-name="Gradient_20_1" draw:fill-hatch-name="hatch" draw:opacity="100%"/>
      <style:paragraph-properties fo:margin-left="0cm" fo:margin-right="0cm" fo:margin-top="0cm" fo:margin-bottom="0cm" style:contextual-spacing="false" fo:line-height="115%" fo:text-align="center" style:justify-single-word="false" fo:text-indent="0cm" style:auto-text-indent="false" fo:background-color="#ffffff" style:writing-mode="lr-tb"/>
      <style:text-properties style:font-name="Times New Roman" fo:font-size="10.5pt" officeooo:paragraph-rsid="001ff1c7" style:font-size-asian="10.5pt" style:font-size-complex="10.5pt"/>
    </style:style>
    <style:style style:name="P30" style:family="paragraph" style:parent-style-name="Text_20_body">
      <loext:graphic-properties draw:fill="solid" draw:fill-color="#ffffff" draw:fill-gradient-name="Gradient_20_1" draw:fill-hatch-name="hatch" draw:opacity="100%"/>
      <style:paragraph-properties fo:margin-left="0cm" fo:margin-right="0cm" fo:margin-top="0cm" fo:margin-bottom="0cm" style:contextual-spacing="false" fo:line-height="115%" fo:text-align="center" style:justify-single-word="false" fo:text-indent="0cm" style:auto-text-indent="false" fo:background-color="#ffffff" style:writing-mode="lr-tb">
        <style:tab-stops>
          <style:tab-stop style:position="15.81cm"/>
        </style:tab-stops>
      </style:paragraph-properties>
      <style:text-properties style:font-name="Times New Roman" fo:font-size="10.5pt" officeooo:paragraph-rsid="001ff1c7" style:font-size-asian="10.5pt" style:font-size-complex="10.5pt"/>
    </style:style>
    <style:style style:name="P31" style:family="paragraph" style:parent-style-name="Text_20_body">
      <loext:graphic-properties draw:fill="solid" draw:fill-color="#ffffff" draw:fill-gradient-name="Gradient_20_1" draw:fill-hatch-name="hatch" draw:opacity="100%"/>
      <style:paragraph-properties fo:margin-left="0cm" fo:margin-right="0cm" fo:margin-top="0cm" fo:margin-bottom="0cm" style:contextual-spacing="false" fo:line-height="115%" fo:text-align="justify" style:justify-single-word="false" fo:text-indent="0cm" style:auto-text-indent="false" fo:background-color="#ffffff" style:writing-mode="lr-tb"/>
      <style:text-properties style:font-name="Times New Roman" fo:font-size="10.5pt" fo:font-weight="normal" officeooo:paragraph-rsid="001ff1c7" style:font-size-asian="10.5pt" style:font-size-complex="10.5pt"/>
    </style:style>
    <style:style style:name="P32" style:family="paragraph" style:parent-style-name="Text_20_body">
      <loext:graphic-properties draw:fill-gradient-name="Gradient_20_1" draw:fill-hatch-name="hatch"/>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0.5pt" fo:font-weight="normal" officeooo:paragraph-rsid="001ff1c7" style:font-size-asian="10.5pt" style:font-size-complex="10.5pt"/>
    </style:style>
    <style:style style:name="P33" style:family="paragraph" style:parent-style-name="Text_20_body" style:list-style-name="L28">
      <loext:graphic-properties draw:fill-gradient-name="Gradient_20_1" draw:fill-hatch-name="hatch"/>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0.5pt" fo:font-weight="normal" officeooo:paragraph-rsid="001ff1c7" style:font-size-asian="10.5pt" style:font-size-complex="10.5pt"/>
    </style:style>
    <style:style style:name="P34" style:family="paragraph" style:parent-style-name="Text_20_body" style:list-style-name="L33">
      <loext:graphic-properties draw:fill-gradient-name="Gradient_20_1" draw:fill-hatch-name="hatch"/>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0.5pt" fo:font-weight="normal" officeooo:paragraph-rsid="001ff1c7" style:font-size-asian="10.5pt" style:font-size-complex="10.5pt"/>
    </style:style>
    <style:style style:name="P35" style:family="paragraph" style:parent-style-name="Text_20_body" style:list-style-name="L34">
      <loext:graphic-properties draw:fill="solid" draw:fill-color="#ffffff" draw:fill-gradient-name="Gradient_20_1" draw:fill-hatch-name="hatch" draw:opacity="100%"/>
      <style:paragraph-properties fo:margin-left="0cm" fo:margin-right="0cm" fo:margin-top="0cm" fo:margin-bottom="0cm" style:contextual-spacing="false" fo:line-height="115%" fo:text-align="justify" style:justify-single-word="false" fo:text-indent="0cm" style:auto-text-indent="false" fo:background-color="#ffffff" style:writing-mode="lr-tb"/>
      <style:text-properties style:font-name="Times New Roman" fo:font-size="10.5pt" fo:font-weight="normal" officeooo:paragraph-rsid="00212182" style:font-size-asian="10.5pt" style:font-size-complex="10.5pt"/>
    </style:style>
    <style:style style:name="P36" style:family="paragraph" style:parent-style-name="Text_20_body">
      <loext:graphic-properties draw:fill="solid" draw:fill-color="#ffffff" draw:fill-gradient-name="Gradient_20_1" draw:fill-hatch-name="hatch" draw:opacity="100%"/>
      <style:paragraph-properties fo:margin-left="0cm" fo:margin-right="0cm" fo:margin-top="0cm" fo:margin-bottom="0cm" style:contextual-spacing="false" fo:line-height="115%" fo:text-align="start" style:justify-single-word="false" fo:text-indent="0cm" style:auto-text-indent="false" fo:background-color="#ffffff" fo:padding="0cm" fo:border="none" style:writing-mode="lr-tb"/>
      <style:text-properties style:font-name="Times New Roman" fo:font-size="10.5pt" fo:font-weight="normal" officeooo:paragraph-rsid="00212182" style:font-size-asian="10.5pt" style:font-weight-asian="normal" style:font-size-complex="10.5pt" style:font-weight-complex="normal"/>
    </style:style>
    <style:style style:name="P37" style:family="paragraph" style:parent-style-name="Text_20_body" style:list-style-name="L27">
      <loext:graphic-properties draw:fill-gradient-name="Gradient_20_1" draw:fill-hatch-name="hatch"/>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0pt" officeooo:paragraph-rsid="001ff1c7" style:font-size-asian="10pt" style:font-size-complex="10pt"/>
    </style:style>
    <style:style style:name="T1" style:family="text">
      <style:text-properties fo:background-color="transparent" loext:char-shading-value="0"/>
    </style:style>
    <style:style style:name="T2" style:family="text">
      <style:text-properties officeooo:rsid="00212182" fo:background-color="transparent" loext:char-shading-value="0"/>
    </style:style>
    <style:style style:name="T3" style:family="text">
      <style:text-properties fo:font-weight="bold" style:font-weight-asian="bold" style:font-weight-complex="bold"/>
    </style:style>
    <style:style style:name="T4"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6"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7" style:family="text">
      <style:text-properties fo:font-variant="normal" fo:text-transform="none" fo:color="#000000" loext:opacity="100%" style:text-line-through-style="none" style:text-line-through-type="none" fo:font-style="normal" style:text-underline-style="none" fo:font-weight="bold" officeooo:rsid="00212182" style:text-blinking="false" fo:background-color="transparent" loext:char-shading-value="0"/>
    </style:style>
    <style:style style:name="T8"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9" style:family="text">
      <style:text-properties fo:font-variant="normal" fo:text-transform="none" fo:color="#000000" loext:opacity="100%" style:text-line-through-style="none" style:text-line-through-type="none" fo:font-style="normal" style:text-underline-style="none" officeooo:rsid="00212182" style:text-blinking="false" fo:background-color="transparent" loext:char-shading-value="0"/>
    </style:style>
    <style:style style:name="T1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11" style:family="text">
      <style:text-properties fo:font-variant="normal" fo:text-transform="none" fo:color="#000000" loext:opacity="100%" style:text-line-through-style="none" style:text-line-through-type="none" fo:font-style="normal" style:text-underline-style="none" fo:font-weight="normal" officeooo:rsid="001ff1c7"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Times New Roman" fo:font-size="10pt" fo:font-style="normal" style:text-underline-style="none" fo:font-weight="normal" style:text-blinking="false" fo:background-color="transparent" loext:char-shading-value="0" style:font-size-asian="10pt" style:font-size-complex="10pt"/>
    </style:style>
    <style:style style:name="T13" style:family="text">
      <style:text-properties fo:font-variant="normal" fo:text-transform="none" fo:color="#000000" loext:opacity="100%" style:text-line-through-style="none" style:text-line-through-type="none" fo:language="en" fo:country="US" fo:font-style="normal" style:text-underline-style="none" fo:font-weight="normal" officeooo:rsid="000a074d" style:text-blinking="false" fo:background-color="transparent" loext:char-shading-value="0"/>
    </style:style>
    <style:style style:name="T14" style:family="text">
      <style:text-properties officeooo:rsid="001ff1c7"/>
    </style:style>
    <style:style style:name="T15" style:family="text">
      <style:text-properties fo:font-style="normal" fo:font-weight="normal"/>
    </style:style>
    <style:style style:name="T16" style:family="text">
      <style:text-properties fo:font-style="normal" fo:font-weight="normal" officeooo:rsid="001ff1c7"/>
    </style:style>
    <style:style style:name="T17" style:family="text">
      <style:text-properties officeooo:rsid="0005def9"/>
    </style:style>
    <style:style style:name="T18" style:family="text">
      <style:text-properties officeooo:rsid="000a074d"/>
    </style:style>
    <style:style style:name="T19" style:family="text">
      <style:text-properties fo:font-size="10pt" fo:font-weight="bold" officeooo:rsid="001ff1c7" style:font-size-asian="10pt" style:font-size-complex="10pt"/>
    </style:style>
    <style:style style:name="T20" style:family="text">
      <style:text-properties officeooo:rsid="000be95b"/>
    </style:style>
    <style:style style:name="T21" style:family="text">
      <style:text-properties officeooo:rsid="00212182"/>
    </style:style>
    <style:style style:name="T22" style:family="text">
      <style:text-properties style:font-weight-asian="normal" style:font-weight-complex="normal"/>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text:start-value="6">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0">
      <text:list-level-style-number text:level="1" text:style-name="Numbering_20_Symbols" loext:num-list-format="%1%." style:num-suffix="." style:num-format="1" text:start-value="6">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2">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3">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4">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5">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УТВЕРЖДЕНО</text:p>
      <text:p text:style-name="P2">Приказом <text:span text:style-name="T17">д</text:span>иректора</text:p>
      <text:p text:style-name="P2">ООО «<text:span text:style-name="T17">КЛИНИКА ЛАМАРЭ</text:span>»</text:p>
      <text:p text:style-name="P2"><text:span text:style-name="T17">Семенов</text:span><text:span text:style-name="T18">ой</text:span><text:span text:style-name="T17"> О.В.</text:span></text:p>
      <text:p text:style-name="P2">от <text:span text:style-name="T17">02.03.2022 </text:span>г. №<text:span text:style-name="T17">1/к</text:span></text:p>
      <text:p text:style-name="P2">введено в действие с «<text:span text:style-name="T17">02</text:span>» <text:span text:style-name="T17">марта 2022 </text:span>г.</text:p>
      <text:p text:style-name="P2"/>
      <text:p text:style-name="P18">ПОЛОЖЕНИЕ</text:p>
      <text:p text:style-name="P18">О ПОРЯДКЕ И УСЛОВИЯХ</text:p>
      <text:p text:style-name="P18">ПРЕДОСТАВЛЕНИЯ ПЛАТНЫХ МЕДИЦИНСКИХ УСЛУГ</text:p>
      <text:p text:style-name="P18">в ООО «<text:span text:style-name="T14">КЛИНИКА ЛАМАРЭ</text:span>»</text:p>
      <text:p text:style-name="P18"/>
      <text:list xml:id="list2980931593" text:style-name="L1">
        <text:list-item>
          <text:p text:style-name="P24"><text:span text:style-name="T6">Общие положения</text:span></text:p>
        </text:list-item>
      </text:list>
      <text:p text:style-name="P4">1.1 Настоящее Положение разработано в соответствии с Конституцией РФ, Гражданским кодексом РФ, Законом от 7 февраля 1992 г. № 2300-1 «О защите прав потребителей», Законом от 21 ноября 2011 г. № 323-ФЗ «Об основах охраны здоровья граждан в Российской Федерации», постановлением Правительства РФ от 4 октября 2012 г. № 1006 «Об утверждении Правил предоставления медицинскими организациями платных медицинских услуг» и другими нормативно-правовыми актами, регулирующими данный вид деятельности.</text:p>
      <text:p text:style-name="P4">1.2 Положение определяет условия и порядок предоставления платных медицинских услуг (далее платные услуги) Обществом с ограниченной ответственностью «<text:span text:style-name="T19">КЛИНИКА ЛАМАРЭ</text:span>» (далее - Медицинская организация) пациентам с целью:</text:p>
      <text:list xml:id="list3049434822" text:style-name="L26">
        <text:list-item>
          <text:p text:style-name="P8">более полного удовлетворения потребности граждан в качественной медицинской помощи;</text:p>
        </text:list-item>
        <text:list-item>
          <text:p text:style-name="P8">привлечения дополнительных финансовых средств для материально-технического развития Медицинской организации и материального поощрения его сотрудников;</text:p>
        </text:list-item>
        <text:list-item>
          <text:p text:style-name="P8">упорядочения процесса оказания медицинских услуг на платной основе.</text:p>
        </text:list-item>
      </text:list>
      <text:p text:style-name="P6"><text:span text:style-name="T21">1.3. </text:span>Медицинская организация зарегистрирована по юридическому адресу: <text:s text:c="4"/>664022, Россия, Иркутская область, г. Иркутск, ул. Красных Мадьяр, д. 31, помещ. 101</text:p>
      <text:p text:style-name="P14"><text:span text:style-name="T2">1.4. </text:span><text:span text:style-name="T1">Лицензия на осуществление медицинской деятельности:</text:span></text:p>
      <text:p text:style-name="P14"><text:span text:style-name="T1">Регистрационный номер лицензии: Л041-01108-38/00000324 </text:span></text:p>
      <text:p text:style-name="P14"><text:span text:style-name="T1">Дата предоставления лицензии: 02.03.2022 </text:span></text:p>
      <text:p text:style-name="P14"><text:span text:style-name="T1">Лицензирующий орган: Министерство здравоохранения Иркутской области; </text:span></text:p>
      <text:p text:style-name="P14"><text:span text:style-name="T2">1.5. </text:span><text:span text:style-name="T1">Медицинская организация оказывает медицинскую помощь в соответствии с перечнем, указанным в приложении к лицензии, взрослому населению по обращению и по добровольному согласию.</text:span></text:p>
      <text:p text:style-name="P6"><text:span text:style-name="T21">1.6. </text:span>Медицинские услуги оказываются на возмездной, то есть платной основе. Платные медицинские услуги оказываются Заказчикам за счет их личных средств, средств работодателей и иных средств на основании договоров, в том числе договоров добровольного медицинского страхования. Цены на платные медицинские услуги устанавливаются Медицинской организацией самостоятельно.</text:p>
      <text:p text:style-name="P6"><text:span text:style-name="T21">1.7. </text:span>Врачом, оказывающим непосредственно медицинскую помощь Заказчику в период его наблюдения, обследования и лечения в Медицинской организации, является врач определенной специальности, в зависимости от причины обращения Пациента за медицинской помощью. Врач для приема организует своевременное и квалифицированное обследование, диагностику, наблюдение и лечение Пациента.</text:p>
      <text:p text:style-name="P6"><text:span text:style-name="T21">1.8. </text:span>Настоящее Положение является документом, регламентирующим оформление договорных отношений между Заказчиком и Медицинской организацией при оказании платных медицинских услуг. Положение является обязательными для лиц, обратившихся за получением платной медицинской помощи, а также для иных лиц, находящихся на территории Медицинской организации.</text:p>
      <text:p text:style-name="P6"><text:span text:style-name="T21">1.9. </text:span>Платные медицинские услуги предоставляются Медицинской организацией в соответствии с перечнем, утвержденным директором.</text:p>
      <text:p text:style-name="P6"><text:span text:style-name="T21">1.10. </text:span>Медицинская организация самостоятельно определяет возможность оказания платных услуг в зависимости от материальной базы, численного и квалификационного состава персонала, спроса на услуги и других условий.</text:p>
      <text:p text:style-name="P6"><text:soft-page-break/><text:span text:style-name="T21">1.11. </text:span>Медицинская организация вправе предоставлять льготы при оказании платных медицинских услуг отдельным категориям граждан, а также скидки на платные медицинские услуги. Перечень категорий граждан, которым устанавливаются льготы на платные услуги, и размеры скидок утверждаются приказом директора.</text:p>
      <text:list xml:id="list1615195844" text:style-name="L15">
        <text:list-item>
          <text:p text:style-name="P26"><text:span text:style-name="T6">Основные понятия</text:span></text:p>
        </text:list-item>
      </text:list>
      <text:p text:style-name="P32"><text:span text:style-name="T8">2.1. </text:span><text:span text:style-name="T6">«Исполнитель»</text:span><text:span text:style-name="T4"> </text:span><text:span text:style-name="T8">- медицинское учреждение, предоставляющее платные медицинские услуги потребителям;</text:span></text:p>
      <text:p text:style-name="P32"><text:span text:style-name="T8">2.2. </text:span><text:span text:style-name="T6">«Заказчик»</text:span><text:span text:style-name="T4"> </text:span><text:span text:style-name="T8">- физическое (юридическое) лицо, имеющее намерение приобрести, либо приобретающее платные медицинские услуги в соответствии с договором в пользу потребителя;</text:span></text:p>
      <text:p text:style-name="P32"><text:span text:style-name="T8">2.3. </text:span><text:span text:style-name="T6">«Законный представитель»</text:span><text:span text:style-name="T4"> </text:span><text:span text:style-name="T8">- родители, а также усыновители, опекуны в отношении лиц не достигших 18 летнего возраста, имеющие выданную в установленном порядке доверенность на право представления интересов Пациента. Законными представителями могут быть родители, усыновители или попечители. Полномочия родителей и усыновителей проверяются по данным паспорта и свидетельства о рождении ребенка, полномочия попечителей – по удостоверению попечителя. Единой установленной формы удостоверения не существует, главное – в удостоверении должны содержаться сведения о факте установления попечительства с указанием попечителя и находящего на попечительстве. Если удостоверение отсутствует, должно быть соответствующее разрешение органов опеки и попечительства.</text:span></text:p>
      <text:p text:style-name="P32"><text:span text:style-name="T8">2.4. </text:span><text:span text:style-name="T6">«Качество медицинской помощи»</text:span><text:span text:style-name="T4"> </text:span><text:span text:style-name="T8">- совокупность характеристик, отражающих своевременность оказания медицинской помощи, правильность выбора методов профилактики, диагностики, лечения и реабилитации при оказании медицинской помощи, степень достижения запланированного результата;</text:span></text:p>
      <text:p text:style-name="P32"><text:span text:style-name="T8">2.5. </text:span><text:span text:style-name="T6">«Медицинская помощь»</text:span><text:span text:style-name="T4"> </text:span><text:span text:style-name="T8">- комплекс мероприятий, направленных на поддержание и (или) восстановление здоровья и включающих в себя предоставление медицинских услуг;</text:span></text:p>
      <text:p text:style-name="P32"><text:span text:style-name="T8">2.6. </text:span><text:span text:style-name="T6">«Медицинская услуга»</text:span><text:span text:style-name="T4"> </text:span><text:span text:style-name="T8">- медицинское вмешательство или комплекс медицинских вмешательств, направленных на профилактику, диагностику и лечение заболеваний, медицинскую реабилитацию и имеющих самостоятельное законченное значение;</text:span></text:p>
      <text:p text:style-name="P32"><text:span text:style-name="T8">2.7. </text:span><text:span text:style-name="T6">«Медицинское вмешательство»</text:span><text:span text:style-name="T4"> </text:span><text:span text:style-name="T8">- выполняемые медицинским работником по отношению к пациенту, затрагивающие физическое или психическое состояние человека и имеющие профилактическую, исследовательскую, диагностическую, лечебную, реабилитационную направленность виды медицинских обследований и (или) медицинских манипуляций;</text:span></text:p>
      <text:p text:style-name="P32"><text:span text:style-name="T8">2.8. «</text:span><text:span text:style-name="T6">Медицинская деятельность»</text:span><text:span text:style-name="T4"> </text:span><text:span text:style-name="T8">- профессиональная деятельность по оказанию медицинской помощи, проведению медицинских экспертиз, медицинских осмотров и медицинских освидетельствований, санитарно-противоэпидемических (профилактических) мероприятий;</text:span></text:p>
      <text:p text:style-name="P32"><text:span text:style-name="T8">2.9. </text:span><text:span text:style-name="T6">«Медицинская организация»</text:span><text:span text:style-name="T4"> </text:span><text:span text:style-name="T8">- юридическое лицо независимо от организационно-правовой формы, осуществляющее в качестве основного (уставного) вида деятельности медицинскую деятельность на основании лицензии, выданной в порядке, установленном законодательством Российской Федерации;</text:span></text:p>
      <text:p text:style-name="P32"><text:span text:style-name="T8">2.10. </text:span><text:span text:style-name="T6">«Медицинский работник»</text:span><text:span text:style-name="T4"> </text:span><text:span text:style-name="T8">- физическое лицо, которое имеет высшее или среднее медицинское образование, работает в медицинской организации и в трудовые (должностные) обязанности которого входит осуществление медицинской деятельности;</text:span></text:p>
      <text:p text:style-name="P32"><text:span text:style-name="T8">2.11. </text:span><text:span text:style-name="T6">«Пациент»</text:span><text:span text:style-name="T4"> </text:span><text:span text:style-name="T8">- физическое лицо, которому оказывается медицинская помощь или которое обратилось за оказанием медицинской помощи независимо от наличия у него заболевания и от его состояния;</text:span></text:p>
      <text:p text:style-name="P32"><text:span text:style-name="T8">2.12. </text:span><text:span text:style-name="T6">«Платные медицинские услуги»</text:span><text:span text:style-name="T4"> </text:span><text:span text:style-name="T8">- медицинские услуги, предоставляемые на возмездной основе за счет личных средств граждан, средств юридических лиц и иных средств на основании договоров, в том числе договоров добровольного медицинского страхования;</text:span></text:p>
      <text:list xml:id="list361020012" text:style-name="L16">
        <text:list-item>
          <text:p text:style-name="P25"><text:span text:style-name="T6">Порядок предоставления платных медицинских услуг</text:span></text:p>
        </text:list-item>
      </text:list>
      <text:p text:style-name="P4">3.1. Медицинская организация предоставляет платные медицинские услуги:</text:p>
      <text:p text:style-name="P4">- населению (за счет личных средств граждан);</text:p>
      <text:p text:style-name="P4">- по программам ДМС в соответствии с действующим законодательством РФ;</text:p>
      <text:p text:style-name="P4">- по договорам с организациями, а также индивидуальными предпринимателями.</text:p>
      <text:p text:style-name="P5">3.2. Медицинская организация не предоставляет медицинские услуги в соответствии с Территориальной программой, а также целевыми программами бесплатной медицинской помощи.</text:p>
      <text:p text:style-name="P5"><text:soft-page-break/>3.3. Платные медицинские услуги предоставляются в полном объеме стандарта медицинской помощи, утвержденного Министерством здравоохранения РФ, либо по просьбе Заказчика в виде осуществления отдельных консультаций и (или) медицинских вмешательств. </text:p>
      <text:p text:style-name="P5">3.4. При предоставлении платных медицинских услуг соблюдаются порядки оказания медицинской помощи, утвержденные Министерством здравоохранения РФ.</text:p>
      <text:p text:style-name="P5">3.5. Медицинская организация не предоставляет платные услуги при состояниях Заказчика, требующих оказания неотложной и экстренной медицинской помощи, и при отсутствии заключенного договора на оказание платных медицинских услуг.</text:p>
      <text:list xml:id="list1292867735" text:style-name="L17">
        <text:list-item>
          <text:p text:style-name="P15">Форма предоставления платных услуг</text:p>
        </text:list-item>
      </text:list>
      <text:p text:style-name="P20"><text:span text:style-name="T10">4.1.</text:span><text:span text:style-name="T5"> </text:span><text:span text:style-name="T10">Прием Заказчиков осуществляется в помещении Медицинской организации по предварительной записи </text:span><text:span text:style-name="T12">посредством:</text:span></text:p>
      <text:list xml:id="list1121343483" text:style-name="L27">
        <text:list-item>
          <text:p text:style-name="P21"><text:span text:style-name="T12">личного обращения в регистратуру; </text:span></text:p>
        </text:list-item>
        <text:list-item>
          <text:p text:style-name="P3">звонка по телефону регистратуры <text:span text:style-name="T18">8 3952 435103, </text:span><text:span text:style-name="T20">8 904 1500585, 8 3952 750585</text:span>;</text:p>
        </text:list-item>
        <text:list-item>
          <text:p text:style-name="P37"><text:span text:style-name="T10">заполнения интерактивной формы на официальном сайте по адресу </text:span><text:span text:style-name="T13">lamareclinic.ru</text:span><text:span text:style-name="T10">.</text:span></text:p>
        </text:list-item>
      </text:list>
      <text:p text:style-name="P5">4.2. Время работы Медицинской организации: с <text:span text:style-name="T14">09-00</text:span> до <text:span text:style-name="T14">21-00</text:span> ежедневно без выходных.</text:p>
      <text:p text:style-name="P20"><text:span text:style-name="T10">4.3. Информация о расписании работы врачей-специалистов предоставляется пациенту сотрудниками регистратуры, или по телефонам центра по первому запросу, без ограничений. Информация о фамилии, имени, отчестве, специальности и квалификации специалистов находится в регистратуре, на сайте, </text:span><text:span text:style-name="T11">на стенде</text:span><text:span text:style-name="T10"> Медицинской организации.</text:span></text:p>
      <text:p text:style-name="P5">4.4. Категорически запрещается пользоваться мобильным телефоном и другими средствами связи во время проведения исследований или консультации врача.</text:p>
      <text:p text:style-name="P5">4.5. Пациент подписывает информированное согласие на медицинское вмешательство, в соответствии со ст. 20 Федерального Закона «Об основах охраны здоровья граждан».</text:p>
      <text:p text:style-name="P5">4.6.В случае отказа от медицинского вмешательства пациент подписывает отказ в соответствии со ст. 20 Федерального Закона «Об основах охраны здоровья граждан».</text:p>
      <text:p text:style-name="P5">4.7. При невозможности прибыть на прием в согласованное время пациент обязуется уведомить Медицинскую организацию по телефону за 4 час<text:span text:style-name="T14">а</text:span>.</text:p>
      <text:p text:style-name="P5">4.8. При входе в Медицинскую организацию пациент должен надеть бахилы или переобуться в сменную обувь.</text:p>
      <text:p text:style-name="P5">4.9. Пациент должен оставить верхнюю одежду в гардеробе. Вход в верхней одежде в медицинский кабинет запрещается в любое время года.</text:p>
      <text:p text:style-name="P5">4.10. Запрещается входить в кабинет врача без приглашения.</text:p>
      <text:p text:style-name="P5">4.11. Нахождение сопровождающих пациента лиц в кабинете допускается только с разрешения врача-специалиста при условии выполнения всех его указаний.</text:p>
      <text:p text:style-name="P5">4.12. Медицинская организация имеет право отказать пациенту в медицинском обслуживании, при отсутствии у последнего состояния, угрожающего его жизни и здоровью, в случае:</text:p>
      <text:list xml:id="list2950625331" text:style-name="L28">
        <text:list-item>
          <text:p text:style-name="P33"><text:span text:style-name="T8">явки во время, когда соответствующим врачом-специалистом не осуществляется прием;</text:span></text:p>
        </text:list-item>
        <text:list-item>
          <text:p text:style-name="P33"><text:span text:style-name="T8">явки на прием в состоянии (предположительно) алкогольного или наркотического опьянения;</text:span></text:p>
        </text:list-item>
        <text:list-item>
          <text:p text:style-name="P33"><text:span text:style-name="T8">несвоевременной оплаты за ранее оказанные услуги;</text:span></text:p>
        </text:list-item>
        <text:list-item>
          <text:p text:style-name="P33"><text:span text:style-name="T8">явки на обследование и для оказания платной медицинской услуги без необходимой предварительной подготовки.</text:span></text:p>
        </text:list-item>
      </text:list>
      <text:p text:style-name="P17"><text:span text:style-name="T15">4.13. В случае возникновения спорных ситуаций между пациентом и представителем Медицинской организации, пациент или его законный представитель </text:span><text:span text:style-name="T16">должен</text:span><text:span text:style-name="T15"> обратиться по данному вопросу к Главному врачу или директору. Претензии и споры, возникшие между Медицинской организацией и пациентом и/или законными представителями, разрешаются путем переговоров, либо в судебном порядке в соответствии с законодательством Российской Федерации. Претензионный порядок досудебного урегулирования спора является обязательным. Письменная претензия рассматривается Медицинской организацией в течение 10 дней с момента ее получения.</text:span></text:p>
      <text:list xml:id="list2975559480" text:style-name="L18">
        <text:list-item>
          <text:p text:style-name="P27"><text:span text:style-name="T6">Организация предоставления платных услуг и оформления документов.</text:span></text:p>
        </text:list-item>
      </text:list>
      <text:p text:style-name="P36"><text:span text:style-name="T9">5.1. </text:span><text:span text:style-name="T8">Порядок обращения пациентов в Медицинскую организацию:</text:span></text:p>
      <text:p text:style-name="P4"><text:soft-page-break/>5.1.1. В Медицинскую организацию обращаются граждане, желающие получить платную медицинскую услугу по видам деятельности, указанным в лицензии Медицинской организации.</text:p>
      <text:p text:style-name="P4">5.1.2. В случаях обращения граждан в состоянии, требующем срочного медицинского вмешательства (несчастный случай, травма, отравление, другие состояния и заболевания, угрожающие жизни или здоровью), медицинские работники Медицинской организации оказывают неотложную медицинскую помощь в пределах имеющихся возможностей, организуют вызов бригады скорой медицинской помощи с последующим направлением в лечебное учреждение по профилю возникшего состояния.</text:p>
      <text:p text:style-name="P4">5.1.3. В случае обращения в Медицинскую организацию граждан, в отношении которых имеются достаточные основания полагать, что вред их здоровью причинен в результате противоправных действий, Медицинская организация передает сведения в территориальные органы МВД России по месту своего нахождения.</text:p>
      <text:p text:style-name="P4">5.1.6. Особенности внутреннего распорядка Медицинской организации при оказании платных медицинских услуг:</text:p>
      <text:list xml:id="list1876465155" text:style-name="L30">
        <text:list-item>
          <text:p text:style-name="P9">При первичном обращении в Медицинскую организацию гражданин представляет документ, удостоверяющий личность (паспорт, либо другой документ), заключается Договор об оказании платных медицинских услуг и оформляется амбулаторная медицинская карта.</text:p>
        </text:list-item>
        <text:list-item>
          <text:p text:style-name="P9">Медицинская организация осуществляет обработку персональных данных пациента исключительно в целях исполнения заключенного с ним договора, в связи с чем, в соответствии со ст.6 ФЗ «О персональных данных» дополнительного согласия пациента (помимо указанного в Договоре на оказание платных медицинских услуг) на обработку его персональных данных не требуется. Медицинская организация обеспечивает сохранность персональных данных пациента, используя антивирусные средства защиты информации, идентификации и проверки подлинности пользователя.</text:p>
        </text:list-item>
      </text:list>
      <text:p text:style-name="P13">5.2. Порядок заключения договора, оформления медицинской документации и оплаты медицинских услуг:</text:p>
      <text:p text:style-name="P4"><text:span text:style-name="T22">5.2.1. З</text:span>аключение договора на оказание платных медицинских услуг оформляются администраторами Медицинской организации при первом обращении гражданина в Медицинскую организацию. Для этого используют форму договора, утвержденную приказом директора Медицинской организации.</text:p>
      <text:p text:style-name="P4">5.2.2. При заключении договора потребителю (представителю потребителя) предоставляется 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p text:style-name="P4">5.2.3. При подписании договора на оказание платных медицинских услуг согласно п. 15 Постановления Правительства РФ № 1006 от 04.10.2012 пациент уведомляется о последствиях несоблюдения указаний (рекомендаций) медицинской организации.</text:p>
      <text:p text:style-name="P4">5.2.4. Договор на оказание платных медицинских услуг является договором возмездного оказания услуг. Договор между Медицинской организацией и потребителем заключается в письменной форме с соблюдением установленных нормативными актами требований об обязательных условиях, которые должны содержаться в договоре.</text:p>
      <text:p text:style-name="P4">5.2.5. Со стороны Медицинской организации договор подписывает уполномоченное на совершение этого действия ответственное лицо. Со стороны потребителя договор подписывается им лично, кроме случаев подписания договора представителем частично или полностью недееспособного потребителя.</text:p>
      <text:p text:style-name="P4">5.2.6. Перед подписанием договора потребитель <text:span text:style-name="T14">может </text:span>предостав<text:span text:style-name="T14">ить</text:span> администратору паспорт или иной документ, удостоверяющий личность. Законный представитель предъявляет документы, удостоверяющие права данного лица, как законного представителя.</text:p>
      <text:p text:style-name="P4">5.2.7. <text:s/>Основными документами по оказанию медицинских услуг Пациенту являются: амбулаторная карта, Договор на оказание платных медицинских услуг, согласия и/или отказ от медицинских вмешательств и приложения к договору об оказании медицинских услуг. Данные документы отражают историю обследования и лечения пациента и являются собственностью Медицинской организации.</text:p>
      <text:p text:style-name="P4">5.2.8. Информация о состоянии здоровья пациента, в том числе о факте обращения его за медицинской помощью является врачебной тайной, ее неразглашение охраняется законодательством РФ.</text:p>
      <text:p text:style-name="P4"><text:soft-page-break/>5.2.9. Информация о состоянии здоровья пациента может быть предоставлена по основаниям, установленным в Федеральном законе «Об основах охраны здоровья граждан в РФ», а именно в целях проведения медицинского обследования и лечения, если гражданин не может выразить свою волю, при угрозе распространения инфекционных заболеваний, массовых отравлений и поражений, по запросу органов дознания и следствия, суда, по запросу органов прокуратуры, органов уголовно-исполнительной системы.</text:p>
      <text:p text:style-name="P4">5.2.10. Пациент имеет право ознакомиться со сведениями, содержащимися в его амбулаторной карте.</text:p>
      <text:p text:style-name="P4">5.2.11. По предварительному запросу потребителю могут быть сформированы документы для налогового вычета.</text:p>
      <text:p text:style-name="P4">5.2.12. По письменному заявлению на имя главного врача Медицинской организации пациенту может быть выдана копия медицинской карты. Такое заявление может быть подано пациентом лично, либо его законным представителем с обязательным предъявлением документа, подтверждающего полномочия на представление интересов пациента. Изготовление надлежащей копии производится в течение 30 (тридцати) рабочих дней, не считая дня подачи заявления. Заявление подается по форме, соответствующей требованиям Минздрава России. Форма такого заявления может быть выдана пациенту по его просьбе.</text:p>
      <text:p text:style-name="P19"><text:span text:style-name="T10">5.2.13. Потребитель обязан оплатить предоставленные Медицинской организацией медицинские услуги в полном объеме. В случае, если требуется предоставление на возмездной основе дополнительных медицинских услуг, не предусмотренных договором, Медицинская организация предупреждает об этом Потребителя. Без согласия Потребителя, Медицинская организация не вправе предоставлять дополнительные медицинские услуги на возмездной основе. Если требуется предоставление медицинских услуг по экстренным показаниям для устранения угрозы жизни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ФЗ «Об основах охраны здоровья граждан в Российской Федерации».</text:span></text:p>
      <text:p text:style-name="P4">5.2.14. Оплата за медицинские услуги производится путем наличных или безналичных расчетов непосредственно в Медицинской организации с применением контрольно-кассовой техники или электронных платежных терминалов. Юридические лица производят оплату медицинских услуг по безналичному расчету согласно выставленным счетам.</text:p>
      <text:p text:style-name="P4">5.2.15. Потребитель вправе отказаться в любое время от получения медицинской услуги и получить внесенную авансом сумму с возмещением Медицинской организации фактически оказанных медицинских услуг согласно действующему на момент оказания услуг Прейскуранту.</text:p>
      <text:list xml:id="list252842062" text:style-name="L20">
        <text:list-item>
          <text:p text:style-name="P28"><text:span text:style-name="T6">Условия предоставления платных медицинских услуг</text:span></text:p>
        </text:list-item>
      </text:list>
      <text:p text:style-name="P4">6.1. Медицинская организация предоставляет платные медицинские услуги, качество которых соответствует законодательно установленным порядкам и стандартам, условиям заключенного договора, а при отсутствии таких условий – требованиям, предъявляемым к услугам аналогичного вида.</text:p>
      <text:p text:style-name="P4"><text:span text:style-name="T14">6.2. <text:s/></text:span>Медицинская организация предоставляет потребителю по его требованию и в доступной для него форме информацию:</text:p>
      <text:p text:style-name="P4">6.2.1. О состоянии его здоровья, включая сведения о результатах обследования, диагнозе, методах лечения, связанном с ними риске, альтернативных вариантах и последствиях медицинского вмешательства, ожидаемых результатах лечения;</text:p>
      <text:p text:style-name="P4">6.2.2. Об используемых при предоставлении платных медицинских услуг лекарственных препаратах и медицинских изделиях, в том числе о сроках их годности (гарантийных сроках), показаниях (противопоказаниях) к применению.</text:p>
      <text:p text:style-name="P7"><text:span text:style-name="T21">6.3. </text:span>При оказании платных медицинских услуг Медицинская организация соблюдает установленные законодательством Российской Федерации требования к оформлению и ведению медицинской документации, порядку и срокам ее представления.</text:p>
      <text:p text:style-name="P7"><text:span text:style-name="T21">6.4. </text:span>Медицинская организация определяет цены на предоставляемые медицинские услуги самостоятельно.</text:p>
      <text:p text:style-name="P7"><text:span text:style-name="T21">6.5. </text:span>Медицинская организация обязана в наглядной форме обеспечить граждан бесплатной, доступной и достоверной информацией следующего содержания:</text:p>
      <text:list xml:id="list3034869687" text:style-name="L31">
        <text:list-item>
          <text:p text:style-name="P10">место нахождения Медицинской организации (место ее государственной регистрации);</text:p>
        </text:list-item>
        <text:list-item>
          <text:p text:style-name="P10">режим работы Медицинской организации;</text:p>
        </text:list-item>
        <text:list-item>
          <text:p text:style-name="P10"><text:soft-page-break/>наличие лицензии на медицинскую деятельность;</text:p>
        </text:list-item>
        <text:list-item>
          <text:p text:style-name="P10">перечень платных медицинских и иных услуг с указанием их стоимости;</text:p>
        </text:list-item>
        <text:list-item>
          <text:p text:style-name="P10">условия предоставления и получения платных медицинских и иных услуг;</text:p>
        </text:list-item>
        <text:list-item>
          <text:p text:style-name="P10">льготы для отдельных категорий граждан, услуги которым могут быть предоставлены со скидкой;</text:p>
        </text:list-item>
        <text:list-item>
          <text:p text:style-name="P10">правила внутреннего распорядка для лиц, обратившихся за медицинской помощью в Медицинскую организацию;</text:p>
        </text:list-item>
        <text:list-item>
          <text:p text:style-name="P10">адреса и контактные телефоны администрации Медицинской организации и контролирующих органов;</text:p>
        </text:list-item>
        <text:list-item>
          <text:p text:style-name="P10">иная информация в соответствии с Законом «О защите прав потребителей».</text:p>
        </text:list-item>
      </text:list>
      <text:p text:style-name="P7"><text:span text:style-name="T21">6.6. </text:span>Медицинская организация обязана обеспечивать предусмотренное законодательством соответствие предоставляемых медицинских и иных услуг требованиям, предъявляемым к методам диагностики, профилактики и лечения, разрешенным на территории России.</text:p>
      <text:p text:style-name="P4">6.<text:span text:style-name="T21">7</text:span>. Предоставление платных медицинских услуг Медицинской организацией осуществляется только при наличии:</text:p>
      <text:list xml:id="list830416795" text:style-name="L32">
        <text:list-item>
          <text:p text:style-name="P11">лицензии на медицинскую деятельность по видам услуг (работ), перечень которых определяется Правительством РФ;</text:p>
        </text:list-item>
        <text:list-item>
          <text:p text:style-name="P11">отражения в учредительных документах права на осуществление деятельности, приносящей доход;</text:p>
        </text:list-item>
        <text:list-item>
          <text:p text:style-name="P11">прейскуранта платных медицинских и иных услуг.</text:p>
        </text:list-item>
      </text:list>
      <text:p text:style-name="P4">6.<text:span text:style-name="T21">8</text:span>. При предоставлении платных медицинских и иных услуг учитывается установленный режим работы Медицинской организации.</text:p>
      <text:p text:style-name="P19"/>
      <text:list xml:id="list1923867762" text:style-name="L25">
        <text:list-item>
          <text:p text:style-name="P16">Качество предоставляемых услуг</text:p>
        </text:list-item>
      </text:list>
      <text:p text:style-name="P4">7.1. Медицинская услуга считается оказанной качественно при условии, что медицинским персоналом была соблюдена технология ее оказания в соответствии со стандартами медицинской помощи, и (или) клиническими протоколами ведения больных (при их отсутствии – с общепринятой клинической практикой).</text:p>
      <text:p text:style-name="P5">7.2. Осложнения, наступившие после оказания медицинской услуги в случае несоблюдения (нарушения) потребителем рекомендаций, данных врачом-специалистом (предписанный режим, временные ограничения в выборе продуктов питания, назначенные препараты, режим физической и солнечной активности и т.д.) не являются показателем некачественно оказанной услуги, и основанием для претензий к Медицинской организации.</text:p>
      <text:p text:style-name="P5">7.3. Возможные дискомфорты, вызванные спецификой медицинских методик (технологий), являясь нормальной реакцией организма на физическое вмешательство или химическое воздействие препаратов, которые проходят в течение разумного срока, и о которых потребитель был заранее предупрежден врачом-специалистом, не являются показателем некачественно оказанной услуги и основанием для претензий к Медицинской организации.</text:p>
      <text:p text:style-name="P5">7.4. Необходимым условием для обеспечения качества предоставляемых медицинских услуг является точное соблюдение и выполнение потребителем всех предписаний и рекомендаций врача-специалиста, выполнение предписанного режима, при необходимости соблюдения определенного режима питания.</text:p>
      <text:p text:style-name="P5">7.5. При оказании медицинских услуг Медицинская организация гарантирует:</text:p>
      <text:list xml:id="list3450727302" text:style-name="L33">
        <text:list-item>
          <text:p text:style-name="P12">безопасность, которая обеспечивается строгим соблюдением всех этапов дезинфекции и стерилизации медицинских инструментов и медицинского оборудования путем санитарно-эпидемиологических мероприятий в соответствии с санитарно-эпидемиологическими нормами и правилами, а также использованием разрешенных к применению Минздравом РФ технологий и материалов;</text:p>
        </text:list-item>
        <text:list-item>
          <text:p text:style-name="P34"><text:span text:style-name="T8">оказание видов медицинских услуг в соответствии с собственной лицензией, в случае привлечения соисполнителей - с лицензией соисполнителей;</text:span></text:p>
        </text:list-item>
        <text:list-item>
          <text:p text:style-name="P34"><text:span text:style-name="T8">проведение лечения врачами-специалистами, имеющими сертификаты, подтверждающие право на осуществление данного вида медицинской деятельности;</text:span></text:p>
        </text:list-item>
        <text:list-item>
          <text:p text:style-name="P34"><text:soft-page-break/><text:span text:style-name="T8">тщательное соблюдение технологий лечения, что предполагает профессиональную подготовку врачей-специалистов и медицинских сестёр;</text:span></text:p>
        </text:list-item>
        <text:list-item>
          <text:p text:style-name="P34"><text:span text:style-name="T8">индивидуальный подбор анестетиков, что позволяет в максимальной степени исключить болевые ощущения, учитывая при этом возраст Заказчика, его аллергологический статус, показатели общего здоровья и опыт лечения;</text:span></text:p>
        </text:list-item>
        <text:list-item>
          <text:p text:style-name="P34"><text:span text:style-name="T8">мероприятия по устранению и снижению степени осложнений, которые могут возникнуть в процессе или после оказания услуги;</text:span></text:p>
        </text:list-item>
        <text:list-item>
          <text:p text:style-name="P34"><text:span text:style-name="T8">проведение контрольных осмотров – по показаниям, после сложного лечения или при необходимости упреждения нежелательных последствий;</text:span></text:p>
        </text:list-item>
        <text:list-item>
          <text:p text:style-name="P34"><text:span text:style-name="T8">динамический контроль за процессом выздоровления, реабилитации и результатов оказания медицинской услуги.</text:span></text:p>
        </text:list-item>
      </text:list>
      <text:p text:style-name="P29"><text:span text:style-name="T6">8. Порядок выдачи справок, выписок из медицинской документации пациенту или другим лицам</text:span></text:p>
      <text:p text:style-name="P4">8.1. Порядок выдачи документов, а также выписок из Медицинской документации, регламентирован действующим законодательством.</text:p>
      <text:p text:style-name="P29"><text:span text:style-name="T6">9. Прейскурант медицинских услуг.</text:span></text:p>
      <text:p text:style-name="P4">9.1. Цены (тарифы) на платные медицинские услуги утверждаются директором Медицинской организации </text:p>
      <text:p text:style-name="P4">9.2. Стоимость медицинских услуг определяется на основании калькуляции экономически обоснованных затрат материальных и трудовых ресурсов, связанных с предоставлением этих услуг и формируется на основе себестоимости оказания платной услуги с учетом конъюнктуры рынка (спроса и предложения на платную услугу), требований к качеству платной услуги.</text:p>
      <text:p text:style-name="P4">9.3. Прейскурант платных услуг включает все медицинские услуги, которые Медицинская  организация вправе оказывать за плату.</text:p>
      <text:p text:style-name="P4">9.4. Стоимость медицинских услуг указывается в рублях.</text:p>
      <text:p text:style-name="P29"><text:span text:style-name="T6">10. Контроль за предоставлением платных медицинских услуг</text:span></text:p>
      <text:p text:style-name="P4">10.1. Контроль за деятельностью Медицинской организации и качеством оказания платных медицинских услуг осуществляют в пределах своей компетенции государственные органы и организации, на которые в соответствии с законами и иными правовыми актами Российской Федерации возложена проверка деятельности медицинской организации. Информация о них и контактные данные этих организаций расположены на «Информационном стенде потребителя».</text:p>
      <text:p text:style-name="P4">10.2. При возникновении конфликта между Пациентом и врачом, средним или младшим медицинским персоналом спорный вопрос выносится на рассмотрение Врачебной Комиссии. Врачебная комиссия формируется на основании и в порядке, определённом в Положении о врачебной комиссии Медицинской организации и Приказе Министерства здравоохранения РФ «Об утверждении порядка создания и деятельности врачебной комиссии медицинской организации».</text:p>
      <text:p text:style-name="P29"><text:span text:style-name="T6">11. Правила поведения граждан и Заказчиков в медицинской организации.</text:span></text:p>
      <text:p text:style-name="P23"><text:span text:style-name="T10">11.1. На территории Медицинской организации гражданам и потребителям категорически запрещается:</text:span></text:p>
      <text:list xml:id="list1749217541" text:style-name="L34">
        <text:list-item>
          <text:p text:style-name="P35"><text:span text:style-name="T8">курить <text:s/>в <text:s/>любых помещениях Медицинской организации, а также употреблять спиртные напитки и наркотические вещества;</text:span></text:p>
        </text:list-item>
        <text:list-item>
          <text:p text:style-name="P22"><text:span text:style-name="T10">громко разговаривать, шуметь, хлопать дверьми;</text:span></text:p>
        </text:list-item>
        <text:list-item>
          <text:p text:style-name="P22"><text:span text:style-name="T10">грубить персоналу или иным лицам, находящимся в Медицинской организации, либо выяснять отношения с ними в присутствии других лиц; </text:span></text:p>
        </text:list-item>
        <text:list-item>
          <text:p text:style-name="P22"><text:span text:style-name="T10">при некорректном поведении гражданина или потребителя, грубых высказываниях в адрес медицинского персонала, администрация имеет право отказать таковым в оказании медицинских услуг (кроме экстренных случаев, а также ситуаций, сопровождаемых угрозой жизни пациента и здоровью окружающих);</text:span></text:p>
        </text:list-item>
        <text:list-item>
          <text:p text:style-name="P22"><text:span text:style-name="T10">нахождение сопровождающих, кроме законных представителей потребителя, лиц в кабинете допускается только с согласия последнего и разрешения врача-специалиста, а также при условии выполнения всех его требований и указаний, за исключением случаев, предусмотренных действующим законодательством.</text:span></text:p>
        </text:list-item>
      </text:list>
      <text:p text:style-name="P4"><text:soft-page-break/>11.2. В помещениях Медицинской организации необходимо поддерживать чистоту и порядок. Мусор, <text:s/>использованные средства личной гигиены должны выбрасываться только в урны для мусора, использованные бахилы помещаются в специальную урну, находящуюся при входе. Бросать мусор и бахилы на пол категорически запрещается.</text:p>
      <text:p text:style-name="P4">11.3. Соблюдать правила личной гигиены.</text:p>
      <text:p text:style-name="P4">11.4. Во время эпидемий ОРВИ рекомендуется использовать индивидуальные средства защиты: марлевые или иные повязки, предназначенные для защиты от респираторной инфекции. Гражданам и потребителям с признаками ОРВИ или новой коронавирусной инфекции плановые медицинские услуги не оказываются.</text:p>
      <text:p text:style-name="P4">11.5. Накануне любого медицинского вмешательства в соответствии с действующим законодательством Заказчик обязан подписать информированное согласие, предварительно изучив его текст.</text:p>
      <text:p text:style-name="P4">11.6. Потребитель вправе получить от врача-специалиста всю интересующую его информацию о предполагаемом обследовании и лечении.</text:p>
      <text:p text:style-name="P4">11.7. Потребитель обязан незамедлительно известить врача-специалиста или администратора Медицинской организации об ухудшении состояния своего здоровья.</text:p>
      <text:p text:style-name="P4">11.8. Персонал Медицинской организации имеет право удалить нарушителей настоящего Положения из помещения Медицинской организации в случае несоблюдения вышеизложенных правил поведения.</text:p>
      <text:p text:style-name="P30"><text:span text:style-name="T6">12. Прочие положения</text:span></text:p>
      <text:p text:style-name="P4">12.1. На основании Федерального закона «Об информации» граждане и организации имеют право на получение и использование информации любым законным способом, в том числе и путем проведения аудиозаписи и видеозаписи. В том случае, если пациент планирует производить видеозапись (аудиозапись) приема, такое проведение видеозаписи (аудиозаписи) необходимо согласовать с администрацией Медицинской организации, а также пациент должен предупредить всех присутствующих во время съемки лиц о том, что их разговоры и действия фиксируются им на видеоноситель (аудионоситель).</text:p>
      <text:p text:style-name="P4">12.2. Во избежание раскрытия врачебной тайны аудиозапись (видеозапись) может нести информацию исключительно о пациенте, ведущим такую запись. Присутствие на записи иных пациентов Медицинской организации строго запрещено.</text:p>
      <text:p text:style-name="P4">12.3. В зоне рецепции в открытом доступе имеется Книга отзывов и предложений.</text:p>
      <text:p text:style-name="P4">12.4. Медицинская организация имеет право дополнять и изменять отдельные статьи данного Положения приказом директора, если эти дополнения и изменения не противоречат действующему законодательству.</text:p>
      <text:p text:style-name="P4">12.5. Настоящее Положение вступает в силу с момента его утверждения и действует бессрочно.</text:p>
      <text:p text:style-name="P19"/>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adornments="Regular" style:font-charset="x-symbol"/>
    <style:font-face style:name="OpenSymbol1" svg:font-family="OpenSymbol" style:font-charset="x-symbol"/>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3T17:33:54.044000000</meta:creation-date>
    <dc:date>2022-07-23T18:16:09.007000000</dc:date>
    <meta:editing-duration>PT10M24S</meta:editing-duration>
    <meta:editing-cycles>1</meta:editing-cycles>
    <meta:document-statistic meta:table-count="0" meta:image-count="0" meta:object-count="0" meta:page-count="8" meta:paragraph-count="163" meta:word-count="3373" meta:character-count="28452" meta:non-whitespace-character-count="25264"/>
    <meta:generator>LibreOffice/7.2.3.2$Windows_X86_64 LibreOffice_project/d166454616c1632304285822f9c83ce2e660fd92</meta:generator>
  </office:meta>
</office:document-meta>
</file>